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E1000000E19E920EDDAAFC2DC6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e73b7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e73b7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officeooo:paragraph-rsid="001e73b7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1e73b7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officeooo:rsid="001e73b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73b7" style:font-weight-asian="bold" style:font-weight-complex="bold"/>
    </style:style>
    <style:style style:name="T5" style:family="text">
      <style:text-properties officeooo:rsid="002066c4"/>
    </style:style>
    <style:style style:name="T6" style:family="text">
      <style:text-properties officeooo:rsid="0021d407"/>
    </style:style>
    <style:style style:name="T7" style:family="text">
      <style:text-properties officeooo:rsid="0023509a"/>
    </style:style>
    <style:style style:name="T8" style:family="text">
      <style:text-properties officeooo:rsid="0024173f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3"/>
      <text:p text:style-name="P3"/>
      <text:p text:style-name="P4"><text:span text:style-name="T3">ANEXO </text:span><text:span text:style-name="T4">II</text:span></text:p>
      <text:p text:style-name="P7">Declaração do Coordenador de Curso</text:p>
      <text:p text:style-name="P4"/>
      <text:p text:style-name="P5">Eu,_________________________________________________________, Coordenador do Curso <text:span text:style-name="T2">de </text:span>_____________________________________________________ do C<text:span text:style-name="T7">â</text:span>mpus ___________________________________ deste Instituto Federal, declaro para a comissão avaliadora do Edital <text:span text:style-name="T6">de intercâmbio para Villa María</text:span> <text:span text:style-name="T2">nº 6/20</text:span><text:span text:style-name="T7">23</text:span>, que o Coeficiente de Aproveitamento Acadêmico <text:s text:c="2"/><text:span text:style-name="T2">(CAA) é</text:span>: ________________. </text:p>
      <text:p text:style-name="P5"/>
      <text:p text:style-name="P5"><text:span text:style-name="T3">Importante:</text:span> O aluno ao assinar esta declaração concorda com as informações aqui apresentadas. </text:p>
      <text:p text:style-name="P5"/>
      <text:p text:style-name="P5">Nome do Coordenador do Curso:_____________________________________________ </text:p>
      <text:p text:style-name="P5">Nome do Aluno:___________________________________________________________</text:p>
      <text:p text:style-name="P5"/>
      <text:p text:style-name="P5"/>
      <text:p text:style-name="P5"/>
      <text:p text:style-name="P5"/>
      <text:p text:style-name="P6"><text:s/>_______________________________,________de__________ de 20<text:span text:style-name="T7">23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5">_____________________________ <text:s text:c="26"/>_____________________________</text:p>
      <text:p text:style-name="P4">Assinatura do Aluno <text:s text:c="47"/>Assinatura do Coordenado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officeooo:paragraph-rsid="001df5a3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1pt" fo:font-weight="bold" officeooo:rsid="0052a4e5" officeooo:paragraph-rsid="001df5a3" style:font-size-asian="11pt" style:font-weight-asian="bold" style:font-size-complex="11pt" style:font-weight-complex="bold"/>
    </style:style>
    <style:style style:name="MT1" style:family="text">
      <style:text-properties style:font-name="Arial"/>
    </style:style>
    <style:style style:name="MT2" style:family="text">
      <style:text-properties officeooo:rsid="0024173f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32cm" svg:y="-1.367cm" svg:width="3.528cm" svg:height="3.069cm" draw:z-index="0"><draw:image xlink:href="Pictures/10000201000000E1000000E19E920EDDAAFC2DC6.png" xlink:type="simple" xlink:show="embed" xlink:actuate="onLoad" loext:mime-type="image/png"/></draw:frame>INSTITUTO FEDERAL DE EDUCAÇÃO, CIÊNCIA E </text:p>
        <text:p text:style-name="MP1">TECNOLOGIA DE SANTA CA<text:span text:style-name="MT1">TARINA</text:span></text:p>
        <text:p text:style-name="MP2">C<text:span text:style-name="MT2">Â</text:span>MPUS SÃO MIGUEL DO OES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4-01T20:23:33.662000000</meta:creation-date>
    <dc:date>2023-04-27T14:43:13.401552257</dc:date>
    <meta:editing-duration>PT21M32S</meta:editing-duration>
    <meta:editing-cycles>8</meta:editing-cycles>
    <meta:generator>LibreOffice/6.4.7.2$Linux_X86_64 LibreOffice_project/40$Build-2</meta:generator>
    <meta:document-statistic meta:table-count="0" meta:image-count="1" meta:object-count="0" meta:page-count="1" meta:paragraph-count="12" meta:word-count="89" meta:character-count="993" meta:non-whitespace-character-count="835"/>
  </office:meta>
</office:document-meta>
</file>