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in" fo:margin-bottom="0in" style:page-number="1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text-align="center" fo:margin-right="0.0138in" fo:background-color="#FFFFFF"/>
      <style:text-properties style:font-name="Arial" style:font-name-asian="Arial" style:font-name-complex="Arial" fo:font-weight="bold" style:font-weight-asian="bold"/>
    </style:style>
    <style:style style:name="P3" style:parent-style-name="Standard" style:family="paragraph">
      <style:paragraph-properties fo:text-align="center" fo:margin-right="0.0138in" fo:background-color="#FFFFFF"/>
      <style:text-properties style:font-name="Arial" style:font-name-asian="Arial" style:font-name-complex="Arial" fo:font-weight="bold" style:font-weight-asian="bold"/>
    </style:style>
    <style:style style:name="P4" style:parent-style-name="Standard" style:family="paragraph">
      <style:paragraph-properties fo:text-align="center" fo:background-color="#FFFFFF"/>
    </style:style>
    <style:style style:name="T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P8" style:parent-style-name="Standard" style:family="paragraph">
      <style:paragraph-properties fo:background-color="#FFFFFF"/>
      <style:text-properties style:font-name="Arial" style:font-name-asian="Arial" style:font-name-complex="Arial"/>
    </style:style>
    <style:style style:name="P9" style:parent-style-name="Standard" style:family="paragraph">
      <style:paragraph-properties fo:text-align="center" fo:margin-right="0.0138in" fo:background-color="#FFFFFF"/>
    </style:style>
    <style:style style:name="T1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" style:parent-style-name="Hyperlink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 fo:margin-right="0.0138in" fo:background-color="#FFFFFF"/>
    </style:style>
    <style:style style:name="T2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style="italic" style:font-style-asian="italic" style:text-position="super 65%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background-color="#FFFFFF"/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margin-right="0.0138in" fo:background-color="#FFFFFF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background-color="#FFFFFF"/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right="0.0159in" fo:background-color="#FFFFFF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Toc145947930"/>CARACTERÍSTICAS FÍSICO-QUÍMICAS DE MÉIS DE ABELHAS MANDAÇAIA SUBMETIDOS A DIFERENTES PROCESSOS TÉRMICOS PARA CONSERVAÇÃO<text:bookmark-end text:name="_Toc145947930"/></text:h>
      <text:p text:style-name="P2"/>
      <text:p text:style-name="P3"/>
      <text:p text:style-name="P4"><text:span text:style-name="T5">Thaiane Caroline Mezzalira</text:span><text:span text:style-name="T6">¹; Audrey Verona²; Priscila Flôres Aguirre³; Adinor José Capellesso³; Fernanda Stoffel³; Keli Cristina Fabiane³; Roberta Garcia Barbosa³; Stefany Grützmann Arcari</text:span><text:span text:style-name="T7">4</text:span></text:p>
      <text:p text:style-name="P8"/>
      <text:p text:style-name="P9"><text:span text:style-name="T10">¹ Bolsista de Iniciação Científica. Instituto Federal de Educação, Ciência e Tecnologia de Santa Catarina – Câmpus São Miguel do Oeste. E-mail:<text:s/></text:span><text:a xlink:href="mailto:thaianecmezzalira@gmail.com" office:target-frame-name="_top" xlink:show="replace"><text:span text:style-name="T11">thaianecmezzalira@gmail.com</text:span></text:a><text:span text:style-name="T12">. ² Pesquisadora voluntária. Instituto Federal de Educação, Ciência e Tecnologia de Santa Catarina – Câmpus</text:span><text:span text:style-name="T13"><text:s/></text:span><text:span text:style-name="T14">São Miguel do Oeste.<text:s/></text:span><text:span text:style-name="T15">³<text:s/></text:span><text:span text:style-name="T16">Docentes. Instituto Federal de Educação, Ciência e Tecnologia de Santa Catarina – Câmpus</text:span><text:span text:style-name="T17"><text:s/></text:span><text:span text:style-name="T18">São Miguel do Oeste.</text:span></text:p>
      <text:p text:style-name="P19"><text:span text:style-name="T20"><text:s/></text:span><text:span text:style-name="T21">4</text:span><text:span text:style-name="T22"><text:s/>Docente orientadora. Instituto Federal de Educação, Ciência e Tecnologia de Santa Catarina – Câmpus</text:span><text:span text:style-name="T23"><text:s/></text:span><text:span text:style-name="T24">São Miguel do Oeste.</text:span></text:p>
      <text:p text:style-name="P25"/>
      <text:p text:style-name="P26"/>
      <text:p text:style-name="P27"><text:span text:style-name="T28">O mel das abelhas mandaçaia (</text:span><text:span text:style-name="T29">Melipona quadrifasciata</text:span><text:span text:style-name="T30"><text:s/>Lepeletier) é um produto de aroma e sabor exóticos, textura fluida e cristalização lenta, que alcança preços elevados no mercado. Entretanto, apresenta alto teor de água, que favorece a multiplicação de microrganismos que alteram as características físico-químicas e sensoriais do mel. Devido ao elevado conteúdo de água do mel de mandaçaia, este trabalho teve como objetivo estudar métodos de conservação visando estender a vida útil e assegurar o atendimento aos parâmetros legais de identidade e qualidade de mel. Amostras de mel multifloral de abelhas mandaçaia foram coletadas na região Oeste de Santa Catarina (latitude 26º71’ Sul e longitude 53º48’ Oeste), em outubro de 2021. As amostras foram submetidas a cinco tratamentos: refrigeração (4 ± 1 ºC), tratamento térmico (90 ºC por 60 s) e acondicionamento a temperatura ambiente (25 ± 1 ºC), tratamento térmico (90 ºC por 60 s) e acondicionamento sob refrigeração (4 ± 1 ºC), desumidificação em estufa (40 ± 1 ºC) e desumidificação em micro-ondas (1250 w de potência por 240 s). Foram avaliadas algumas características físico-químicas previstas na legislação brasileira do Ministério da Agricultura, Pecuária e Abastecimento – MAPA (IN nº 11/2000): açúcares redutores, umidade, cinzas, acidez livre e 5-hidroximetilfurfural. O teor de açúcares redutores variou de 70,76 g/ 100g a 87,23 g/ 100 g, indicando conformidade com a legislação brasileira (IN nº 11/2000). Para cinzas, foram observados teores variáveis de 0,08% a 0,12% e, para acidez livre, teores de 10,59 ± 1,42 a 26,00 ± 1,11 mEq/ kg, todos em conformidade com a legislação brasileira vigente. Os teores de umidade observados foram de 14,77% (mel desumidificado em estufa), 19,30% (mel desumidificado em micro-ondas), 25,07% (mel tratado termicamente e acondicionado a temperatura ambiente), 26,13% (mel tratado termicamente e acondicionado sob refrigeração), 27,70% (mel refrigerado). Quanto aos teores de umidade, apenas os méis desumidificados estão em conformidade com a legislação brasileira (IN nº 11/200), porém, todos os tratamentos estão em conformidade com a legislação catarinense, da Secretaria de Estado da Agricultura, da Pesca e do Desenvolvimento Rural, Portaria SAR nº 37/2020. Quando ao conteúdo de 5-hidroximetilfurfural, apenas o mel desumidificado em micro-ondas (55,05 mg/ kg) ultrapassou o limite estabelecido na legislação catarinense (máximo de 40 mg/ kg). Os resultados sugerem que a desumidificação em estufa a 40 ± 1 ºC pode ser uma maneira eficiente de prolongar a vida útil do mel de mandaçaia, além de promover sua adequação aos parâmetros de identidade e qualidade estabelecidos pela legislação brasileira.<text:s/></text:span></text:p>
      <text:p text:style-name="P31"/>
      <text:p text:style-name="P32"><text:span text:style-name="T33">Palavras-chave:</text:span><text:span text:style-name="T34"><text:s/></text:span><text:span text:style-name="T35">Melipona quadrifasciata</text:span><text:span text:style-name="T36"><text:s/>Lepeletier; tratamento térmico; refrigeração; desumidificação</text:span><text:span text:style-name="T37">.</text:span></text:p>
      <text:p text:style-name="P38"/>
      <text:p text:style-name="P39"><text:span text:style-name="T40">Agradecimento:</text:span><text:span text:style-name="T41"><text:s/>Ao Programa de Ciência, Tecnologia e Inovação aos Grupos de Pesquisa do Instituto Federal de Santa Catarina – IFSC da FAPESC pelo apoio financeiro e bolsa de iniciação científica concedidos para realização deste estud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tyle="italic" style:font-style-asian="italic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Arial" style:font-name-asian="Arial" style:font-name-complex="Arial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791in" fo:margin-left="0.7868in" fo:margin-bottom="0in" fo:margin-right="0.7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ônimo</dc:creator>
    <meta:creation-date>2023-09-20T11:50:00Z</meta:creation-date>
    <dc:date>2023-09-20T11:52:00Z</dc:date>
    <meta:template xlink:href="Normal" xlink:type="simple"/>
    <meta:editing-cycles>4</meta:editing-cycles>
    <meta:editing-duration>PT1200S</meta:editing-duration>
    <meta:document-statistic meta:page-count="1" meta:paragraph-count="7" meta:word-count="618" meta:character-count="3949" meta:row-count="27" meta:non-whitespace-character-count="3338"/>
  </office:meta>
</office:document-meta>
</file>