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01002C225AE2232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P3" style:family="paragraph" style:parent-style-name="Normal" style:master-page-name="MP0">
      <style:paragraph-properties style:page-number="auto" fo:break-before="page"/>
      <style:text-properties style:font-name="Arial1"/>
    </style:style>
    <style:style style:name="P4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normal" officeooo:paragraph-rsid="000f4aa9" style:text-blinking="false" fo:background-color="transparent"/>
    </style:style>
    <style:style style:name="P5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2pt" fo:font-style="normal" style:text-underline-style="none" fo:font-weight="bold" officeooo:paragraph-rsid="000f4aa9" style:text-blinking="false" fo:background-color="transparent" style:font-weight-asian="bold" style:font-weight-complex="bold"/>
    </style:style>
    <style:style style:name="P6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1" officeooo:paragraph-rsid="000f4aa9"/>
    </style:style>
    <style:style style:name="P7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1" officeooo:paragraph-rsid="0010da27"/>
    </style:style>
    <style:style style:name="P8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Arial1" officeooo:paragraph-rsid="000f4aa9"/>
    </style:style>
    <style:style style:name="P9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Arial1" officeooo:paragraph-rsid="0010da27"/>
    </style:style>
    <style:style style:name="P10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Arial1" officeooo:rsid="000f4aa9" officeooo:paragraph-rsid="0010aa02"/>
    </style:style>
    <style:style style:name="P11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Arial1" officeooo:rsid="000f4aa9" officeooo:paragraph-rsid="0010da27"/>
    </style:style>
    <style:style style:name="P12" style:family="paragraph" style:parent-style-name="Text_20_body">
      <style:paragraph-properties fo:margin-top="0cm" fo:margin-bottom="0cm" style:contextual-spacing="false" fo:line-height="138%" fo:text-align="justify" style:justify-single-word="false" style:writing-mode="lr-tb"/>
      <style:text-properties style:font-name="Arial1" officeooo:rsid="000f4aa9" officeooo:paragraph-rsid="0010aa02"/>
    </style:style>
    <style:style style:name="P1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style:font-name="Arial1" fo:font-weight="bold" officeooo:paragraph-rsid="000f4aa9" style:font-weight-asian="bold" style:font-weight-complex="bold"/>
    </style:style>
    <style:style style:name="T1" style:family="text">
      <style:text-properties officeooo:rsid="00076f00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0c0c67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officeooo:rsid="0010aa0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0c0c67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0aa02" style:text-blinking="false" fo:background-color="transparent" loext:char-shading-value="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10da27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5">ANEXO IV </text:p>
      <text:p text:style-name="P5">Termo de Ciência e Responsabilidade</text:p>
      <text:p text:style-name="P4"/>
      <text:p text:style-name="P6"><text:span text:style-name="T5">O INSTITUTO FEDERAL DE EDUCAÇÃO DE SANTA CATARINA- IFSC, neste ato representada pelo gestor, Sr. __________________________________(nome da chefia imediata), e, do outro lado, o servidor público, __________________________________ (nome do servidor), ocupante do cargo de _______________________ (nome do cargo), número funcional _________________, portador do CPF nº _______________, em conformidade com os autos do processo SIPAC nº 23292.034121/2022-67 e com fundamento na Instrução Normativa n.º 65/2020, no Decreto 11.072/2022, na Portaria do Reitor nº 1.795/2022 e no Edital n.º 03/2023 - Seleção de servidores o Programa de Gestão e Desempenho - PGD (Teletrabalho) do Câmpus Urupema, RESOLVEM firmar o presente TERMO DE RESPONSABILIDADE, que regerá mediante as seguintes cláusulas e condições:</text:span></text:p>
      <text:p text:style-name="P8"><text:span text:style-name="T5"><text:line-break/></text:span><text:span text:style-name="T8">CLÁUSULA PRIMEIRA – DO OBJETO</text:span> </text:p>
      <text:p text:style-name="P8"/>
      <text:p text:style-name="P7">1.1. O presente instrumento tem como objeto autorizar o servidor ______________________________________ a realizar suas atividades laborais na modalidade teletrabalho, nos termos e condições a seguir estabelecidos.</text:p>
      <text:p text:style-name="P9"><text:line-break/><text:span text:style-name="T8">CLÁUSULA SEGUNDA – DAS OBRIGAÇÕES DAS PARTES</text:span></text:p>
      <text:p text:style-name="P7"><text:line-break/>2.1. O servidor em regime de teletrabalho se obriga a:</text:p>
      <text:p text:style-name="P6">I – Providenciar e custear as estruturas físicas e tecnológicas necessárias e compatíveis com as atividades a serem desenvolvidas no teletrabalho, conforme disposto no Anexo I do Edital; </text:p>
      <text:p text:style-name="P6">II – Cumprir, no mínimo, as metas de desempenho estabelecidas; </text:p>
      <text:p text:style-name="P6">III – Atender às convocações para comparecimento às dependências do órgão ou entidade, no interesse da Administração Pública, desde que seja respeitada a antecedência mínima de 5 (cinco) dias úteis; </text:p>
      <text:p text:style-name="P6">IV – Manter telefones de contato permanente<text:span text:style-name="T9">mente</text:span> atualizados e ativos, estando disponível para atendimento nos horários previamente acordados com a chefia imediata; </text:p>
      <text:p text:style-name="P6">V – participar da reorganização da escala de atendimento presencial de forma a garantir o horário pleno de funcionamento do setor, em caso de afastamento (licenças, férias e correlatos) de servidor em setores em que houver atendimento presencial, salvo situações excepcionais a serem avaliadas pelas chefias e a direção-geral; </text:p>
      <text:p text:style-name="P6"><text:soft-page-break/>VI – Consultar diariamente correio eletrônico (e-mail) institucional individual e/ou outro canal de comunicação institucional previamente definido, inclusive via aplicativo multiplataforma de mensagens instantâneas e/ou outro recurso de tecnologia da informação; Instituto Federal de Santa Catarina – Câmpus Urupema Rua do Conhecimento, 82 | Centro | Urupema /SC | CEP: 88.625-000 Fone: (49) 3236-3100 | www.ifsc.edu.br | www.urupema.ifsc.edu.br </text:p>
      <text:p text:style-name="P6">VII – Informar à chefia imediata, por meio de mensagens de correio eletrônico institucional individual, sobre a evolução do teletrabalho, como também indicar eventual dificuldade, dúvida ou informação que possa atrasar ou prejudicar o seu andamento; </text:p>
      <text:p text:style-name="P6">VIII – Reunir-se com a chefia imediata, mediante prévio aviso, para apresentar resultados parciais e finais, inclusive por meio de videoconferência ou outro meio de tecnologia da informação, proporcionando o acompanhamento da evolução dos trabalhos e fornecimento de demais informações; </text:p>
      <text:p text:style-name="P6">IX - Retirar processos e demais documentos das dependências do órgão ou entidade, quando necessário, somente mediante registro no Sistema Eletrônico de Protocolo (SIPAC) de forma pessoal, e devolvê-los íntegros ao término do trabalho ou quando solicitado pela chefia imediata ou gestor da unidade; </text:p>
      <text:p text:style-name="P6">X – Observar as normas e os procedimentos relativos à segurança da informação institucional e guardar sigilo a respeito das informações contidas nos processos e documentos que lhe forem atribuídos em regime de teletrabalho, sob pena de responsabilidade, nos termos da legislação em vigor. </text:p>
      <text:p text:style-name="P6">§1º. O servidor poderá, caso julgue necessário, comparecer ao seu local de trabalho, a fim de sanar dúvidas que, porventura, surjam na execução dos trabalhos. </text:p>
      <text:p text:style-name="P6">§2º A participação do servidor em regime de teletrabalho não modifica a sua lotação ou seu exercício. </text:p>
      <text:p text:style-name="P6">§3º As atividades executadas pelo servidor em regime de teletrabalho deverão ser cumpridas diretamente por ele, sendo vedada sua realização por terceiros, servidores ou não, sob pena de responsabilização administrativa, civil e criminal. </text:p>
      <text:p text:style-name="P7">§4º A ocorrência de dificuldades técnicas com o acesso remoto aos sistemas institucionais não configura justificativa para o não cumprimento das metas, devendo o servidor, sempre que necessário, comparecer na respectiva unidade de lotação e executar suas atividades na forma presencial.</text:p>
      <text:p text:style-name="P7"><text:line-break/>2.2. Compete à chefia imediata: </text:p>
      <text:p text:style-name="P6">I – Estabelecer metas e plano de trabalho; </text:p>
      <text:p text:style-name="P6">II – Acompanhar o trabalho e a adaptação dos servidores em regime de teletrabalho; </text:p>
      <text:p text:style-name="P6">III – Aferir e monitorar o cumprimento das metas de desempenho estabelecidas; </text:p>
      <text:p text:style-name="P6"><text:soft-page-break/>IV – Responder pelo controle dos resultados obtidos em face das metas fixadas; </text:p>
      <text:p text:style-name="P6">V – Atestar a execução das atividades desempenhadas pelo servidor; </text:p>
      <text:p text:style-name="P6">VI – Encaminhar relatório ao setor de gestão de pessoas, informando eventual descumprimento das metas, a fim de que seja registrado corte de ponto, se for o caso; <text:line-break/>VII – Organizar e publicizar a escala de trabalho do setor/coordenação e encaminhar para chefia subsequente ou direção para aprovação.</text:p>
      <text:p text:style-name="P6"/>
      <text:p text:style-name="P6">2.3 Compete à chefia subsequente ou direção:</text:p>
      <text:p text:style-name="P6">I – Aprovar escala de trabalho do setor.</text:p>
      <text:p text:style-name="P8"><text:s/><text:line-break/><text:span text:style-name="T8">CLÁUSULA TERCEIRA – DAS METAS DE DESEMPENHO E DO PRAZO DE CUMPRIMENTO</text:span></text:p>
      <text:p text:style-name="P6"/>
      <text:p text:style-name="P6">3.1. As metas serão estabelecidas em plano de trabalho utilizando o Formulário de Acompanhamento de Desempenho de Atividades.</text:p>
      <text:p text:style-name="P6">§ 1º O alcance das metas de desempenho e o cumprimento dos prazos fixados, nos termos previstos, equivalerá ao cumprimento da jornada de trabalho.</text:p>
      <text:p text:style-name="P6">§ 2º Na hipótese de atraso injustificável no cumprimento das metas de desempenho, o servidor não se beneficiará da equivalência de jornada mencionada no § 1º, relativamente aos dias que excederem o prazo inicialmente fixado para o cumprimento das metas, caso em que poderá restar configurada, falta não justificada, inassiduidade habitual, abandono de cargo ou impontualidade, nos termos da Lei Complementar Nº 46/94, salvo por motivo devidamente justificado e aceito pelo gestor deste termo de compromisso.</text:p>
      <text:p text:style-name="P6">§ 3º A concretização de volume de trabalho superior às metas de desempenho e/ou o desempenho de atividades laborativas em horários e dias diferentes do expediente normal não gerará, para qualquer efeito, contagem de horas excedentes de trabalho.</text:p>
      <text:p text:style-name="P8"><text:line-break/><text:span text:style-name="T8">CLÁUSULA QUARTA – DA VIGÊNCIA</text:span></text:p>
      <text:p text:style-name="P8"/>
      <text:p text:style-name="P6">4.1. O presente instrumento terá vigência de 1 (um) ano, a contar da sua assinatura. </text:p>
      <text:p text:style-name="P9"><text:s/><text:line-break/><text:span text:style-name="T8">CLÁUSULA QUINTA – DA EXTINÇÃO</text:span></text:p>
      <text:p text:style-name="P9"><text:s/></text:p>
      <text:p text:style-name="P6">5.1. O presente termo de compromisso poderá ser extinto, a qualquer tempo, mediante:</text:p>
      <text:p text:style-name="P6">I – Solicitação do servidor; ou II – No interesse da administração, de forma justificada. Parágrafo único. No caso da desautorização disposta no inciso II, o servidor terá o prazo de 5 (cinco) dias úteis para deixar de exercer as atividades em modalidade teletrabalho, a <text:soft-page-break/>contar de sua regular ciência, sem prejuízo do cumprimento das metas do mês em curso.</text:p>
      <text:p text:style-name="P6"/>
      <text:p text:style-name="P13">CLÁUSULA SEXTA – DO ADITAMENTO</text:p>
      <text:p text:style-name="P13"/>
      <text:p text:style-name="P6">6.1. O presente termo de responsabilidade poderá ser aditado, por conveniência da Administração, por meio de termo aditivo.</text:p>
      <text:p text:style-name="P6"/>
      <text:p text:style-name="P13">CLÁUSULA SÉTIMA – DA PUBLICIDADE</text:p>
      <text:p text:style-name="P8"/>
      <text:p text:style-name="P6">7.1 Ao aderir ao regime de teletrabalho, o servidor declara ciência dos dispostos na Instrução Normativa n.º 65/2020, Decreto 11.072/2022 e Portaria do Reitor nº 1.795/2022.</text:p>
      <text:p text:style-name="P6"/>
      <text:p text:style-name="P6">Urupema/SC, SC, ______ de _____________ de 2023.</text:p>
      <text:p text:style-name="P9"><text:line-break/><text:line-break/></text:p>
      <text:p text:style-name="P9"><text:line-break/> ____________________________</text:p>
      <text:p text:style-name="P10">(nome e assinatura da chefia imediata)</text:p>
      <text:p text:style-name="P10"><text:span text:style-name="T6">Instituto Federal de Educação, Ciência e Tecnologia de Santa Catarina - IFSC</text:span></text:p>
      <text:p text:style-name="P10"><text:span text:style-name="T6">Câmpus Urupema</text:span></text:p>
      <text:p text:style-name="P11"><text:span text:style-name="T6"><text:line-break/></text:span></text:p>
      <text:p text:style-name="P11"><text:span text:style-name="T6"/></text:p>
      <text:p text:style-name="P11"><text:span text:style-name="T6"><text:line-break/> ____________________________</text:span></text:p>
      <text:p text:style-name="P10"><text:span text:style-name="T6">(nome e assinatura d</text:span><text:span text:style-name="T7">o servidor</text:span><text:span text:style-name="T6">)</text:span></text:p>
      <text:p text:style-name="P12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size-complex="9pt"/>
    </style:style>
    <style:style style:name="MT1" style:family="text">
      <style:text-properties officeooo:rsid="00076f00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s1" text:anchor-type="paragraph" svg:x="0cm" svg:y="-0.847cm" svg:width="17cm" style:rel-width="scale" svg:height="1.843cm" style:rel-height="scale" draw:z-index="3"><draw:image xlink:href="Pictures/10000000000008C9000000F401002C225AE22322.jpg" xlink:type="simple" xlink:show="embed" xlink:actuate="onLoad" draw:mime-type="image/jpeg"/></draw:frame></text:p>
      </style:header>
      <style:footer>
        <text:p text:style-name="MP1">Instituto Federal de Santa Catarina – Câmpus Urupema</text:p>
        <text:p text:style-name="MP2">Rua do Conhecimento – <text:span text:style-name="MT1">82 </text:span><text:s/>| <text:s/>Centro <text:s/>| <text:s text:c="2"/>Urupema /SC <text:s/>| <text:s/>CEP: 88.625-000</text:p>
        <text:p text:style-name="MP2">Fone: (49) 3236-31<text:span text:style-name="MT1">12</text:span> <text:s text:c="2"/>| <text:s text:c="2"/>www.ifsc.edu.br <text:s/>| <text:s/>www.urupema.ifsc.edu.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velise zerger</meta:initial-creator>
    <meta:creation-date>2018-11-21T16:06:00Z</meta:creation-date>
    <dc:date>2023-03-30T09:40:12.375000000</dc:date>
    <meta:print-date>2020-03-11T09:02:00Z</meta:print-date>
    <meta:editing-cycles>20</meta:editing-cycles>
    <meta:editing-duration>PT17H15M35S</meta:editing-duration>
    <meta:document-statistic meta:table-count="0" meta:image-count="1" meta:object-count="0" meta:page-count="4" meta:paragraph-count="58" meta:word-count="1119" meta:character-count="7754" meta:non-whitespace-character-count="6606"/>
    <meta:template xlink:type="simple" xlink:actuate="onRequest" xlink:title="" xlink:href="../../../Downloads/Papel_Timbrado_editável_vertical.odt/Normal"/>
  </office:meta>
</office:document-meta>
</file>