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8C0000017C171CFEA7FA4ECD9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" style:family="paragraph" style:parent-style-name="Standard">
      <style:paragraph-properties fo:line-height="150%" fo:text-align="justify" style:justify-single-word="false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line-height="150%" fo:text-align="center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line-height="200%" fo:text-align="justify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line-height="150%" fo:text-align="center" style:justify-single-word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line-height="150%" fo:text-align="center" style:justify-single-word="false" fo:break-before="auto" fo:break-after="auto"/>
    </style:style>
    <style:style style:name="P7" style:family="paragraph" style:parent-style-name="Standard">
      <style:paragraph-properties fo:line-height="150%" fo:text-align="justify" style:justify-single-word="false" fo:break-before="auto" fo:break-after="auto"/>
    </style:style>
    <style:style style:name="P8" style:family="paragraph" style:parent-style-name="Standard">
      <style:paragraph-properties fo:line-height="200%" fo:text-align="justify" style:justify-single-word="false" fo:break-before="auto" fo:break-after="auto"/>
    </style:style>
    <style:style style:name="P9" style:family="paragraph" style:parent-style-name="Standard">
      <style:paragraph-properties fo:text-align="end" style:justify-single-word="false" fo:break-before="auto" fo:break-after="auto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1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1pt" style:font-name-asian="Arial1" style:font-size-asian="11pt" style:font-name-complex="Arial1" style:font-size-complex="11pt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style:font-name="Calibri" fo:font-size="10pt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/>
      <text:p text:style-name="P6"><text:span text:style-name="T1">Anexo I</text:span></text:p>
      <text:p text:style-name="P6"><text:span text:style-name="T1">FICHA DE INSCRIÇÃO</text:span></text:p>
      <text:p text:style-name="P3"/>
      <text:p text:style-name="P5"/>
      <text:p text:style-name="P7"><text:span text:style-name="T3">Eu,_____________________________________________________________, matrícula SIAPE nº ________________ requeiro a minha inscrição junto a Comissão Eleitoral como candidato(a) para <text:s/></text:span><text:span text:style-name="T4">Membro:</text:span></text:p>
      <text:p text:style-name="P7"><text:span text:style-name="T4">( <text:s text:c="2"/>) Docente</text:span></text:p>
      <text:p text:style-name="P7"><text:span text:style-name="T4">( <text:s text:c="2"/>) Técnico Administrativo em Educação</text:span></text:p>
      <text:p text:style-name="P2"/>
      <text:p text:style-name="P7"><text:span text:style-name="T3">do colegiado do curso de Engenharia Mecânica do IFSC câmpus Xanxerê.</text:span></text:p>
      <text:p text:style-name="P2"/>
      <text:p text:style-name="P7"><text:span text:style-name="T3">Declaro estar ciente do Edital que rege este processo, bem como, declaro estar de acordo com seu cumprimento.</text:span></text:p>
      <text:p text:style-name="P4"/>
      <text:p text:style-name="P4"/>
      <text:p text:style-name="P8"><text:span text:style-name="T2">Xanxerê, ______ de _______________________ de 2024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auto" fo:break-after="auto"/>
    </style:style>
    <style:style style:name="MT1" style:family="text">
      <style:text-properties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5in" fo:margin-left="0.7874in" fo:margin-right="0.7874in" style:writing-mode="lr-tb" style:layout-grid-color="#c0c0c0" style:layout-grid-lines="239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953in" fo:margin-left="0in" fo:margin-right="0in" fo:margin-bottom="0.956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Ministério da Educação</text:span><draw:frame draw:style-name="Mfr1" draw:name="image1.jpg" text:anchor-type="char" svg:x="0in" svg:y="-0.0835in" svg:width="2.2083in" svg:height="0.6339in" draw:z-index="0"><draw:image xlink:href="Pictures/100000000000058C0000017C171CFEA7FA4ECD95.jpg" xlink:type="simple" xlink:show="embed" xlink:actuate="onLoad" loext:mime-type="image/jpeg"/></draw:frame></text:p>
        <text:p text:style-name="MP1"><text:span text:style-name="MT1">Secretaria de Educação Profissional e Tecnológica</text:span></text:p>
        <text:p text:style-name="MP1"><text:span text:style-name="MT1">INSTITUTO FEDERAL DE SANTA CATARINA</text:span></text:p>
        <text:p text:style-name="MP1"><text:span text:style-name="MT1"><text:s/>Câmpus XANXERÊ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82" meta:character-count="615" meta:non-whitespace-character-count="538"/>
    <meta:generator>LibreOfficeDev/6.0.5.2$Linux_X86_64 LibreOffice_project/</meta:generator>
  </office:meta>
</office:document-meta>
</file>