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8C0000017CAEAC96099CE6FC7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 fo:background-color="#ffff00"/>
    </style:style>
    <style:style style:name="P10" style:family="paragraph" style:parent-style-name="Standard">
      <style:paragraph-properties fo:line-height="150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auto" fo:break-after="auto"/>
      <style:text-properties fo:color="#000000"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7"/>
      <text:p text:style-name="P4"><text:span text:style-name="T1">Anexo I</text:span></text:p>
      <text:p text:style-name="P4"><text:span text:style-name="T1">FICHA DE INSCRIÇÃO</text:span></text:p>
      <text:p text:style-name="P2"/>
      <text:p text:style-name="P1"/>
      <text:p text:style-name="P5"><text:span text:style-name="T2">Eu,____________________________________________________________________, matrícula SIAPE nº ______________ requeiro a minha inscrição junto a Comissão Eleitoral como candidato(a) para a Coordenadoria</text:span><text:span text:style-name="T1"> _______________________________________________________________</text:span><text:span text:style-name="T2">, do IFSC - Câmpus Xanxerê.</text:span></text:p>
      <text:p text:style-name="P3"/>
      <text:p text:style-name="P5"><text:span text:style-name="T2">Declaro estar ciente do Edital que rege este processo, bem como, declaro estar de acordo com seu cumprimento.</text:span></text:p>
      <text:p text:style-name="P3"/>
      <text:p text:style-name="P5"><text:span text:style-name="T2">Xanxerê, ______ de _______________________ de 2024.</text:span></text:p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39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953in" fo:margin-left="0in" fo:margin-right="0in" fo:margin-bottom="0.956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Ministério da Educação</text:span><draw:frame draw:style-name="Mfr1" draw:name="image1.jpg" text:anchor-type="char" svg:x="0in" svg:y="-0.1043in" svg:width="2.2083in" svg:height="0.6339in" draw:z-index="0"><draw:image xlink:href="Pictures/100000000000058C0000017CAEAC96099CE6FC72.jpg" xlink:type="simple" xlink:show="embed" xlink:actuate="onLoad" loext:mime-type="image/jpeg"/></draw:frame></text:p>
        <text:p text:style-name="MP1"><text:span text:style-name="MT1">Secretaria de Educação Profissional e Tecnológica</text:span></text:p>
        <text:p text:style-name="MP1"><text:span text:style-name="MT1">INSTITUTO FEDERAL DE SANTA CATARINA</text:span></text:p>
        <text:p text:style-name="MP1"><text:span text:style-name="MT1"><text:s/>CÂMPUS XANXERÊ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69" meta:character-count="597" meta:non-whitespace-character-count="535"/>
    <meta:generator>LibreOfficeDev/6.0.5.2$Linux_X86_64 LibreOffice_project/</meta:generator>
  </office:meta>
</office:document-meta>
</file>