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8.4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983cm" fo:margin-left="0cm" fo:margin-top="0cm" fo:margin-bottom="0cm" table:align="left" style:writing-mode="lr-tb"/>
    </style:style>
    <style:style style:name="Table2.A" style:family="table-column">
      <style:table-column-properties style:column-width="5.99cm"/>
    </style:style>
    <style:style style:name="Table2.B" style:family="table-column">
      <style:table-column-properties style:column-width="5.33cm"/>
    </style:style>
    <style:style style:name="Table2.C" style:family="table-column">
      <style:table-column-properties style:column-width="5.66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314cm" fo:keep-together="auto"/>
    </style:style>
    <style:style style:name="Table2.6" style:family="table-row">
      <style:table-row-properties style:min-row-height="0.31cm" fo:keep-together="auto"/>
    </style:style>
    <style:style style:name="Table3" style:family="table">
      <style:table-properties style:width="16.983cm" fo:margin-left="0cm" fo:margin-top="0cm" fo:margin-bottom="0cm" table:align="left" style:writing-mode="lr-tb"/>
    </style:style>
    <style:style style:name="Table3.A" style:family="table-column">
      <style:table-column-properties style:column-width="16.9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367cm" fo:keep-together="auto"/>
    </style:style>
    <style:style style:name="Table3.3" style:family="table-row">
      <style:table-row-properties style:min-row-height="0.362cm" fo:keep-together="auto"/>
    </style:style>
    <style:style style:name="Table4" style:family="table">
      <style:table-properties style:width="17cm" fo:margin-left="0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="0.5pt solid #000000"/>
    </style:style>
    <style:style style:name="Table5" style:family="table">
      <style:table-properties style:width="16.983cm" fo:margin-left="0cm" fo:margin-top="0cm" fo:margin-bottom="0cm" table:align="left" style:writing-mode="lr-tb"/>
    </style:style>
    <style:style style:name="Table5.A" style:family="table-column">
      <style:table-column-properties style:column-width="16.9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cm" fo:margin-left="0cm" fo:margin-top="0cm" fo:margin-bottom="0cm" table:align="left" style:writing-mode="lr-tb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97cm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font-name="Calibri" officeooo:paragraph-rsid="0006c664" style:font-name-asian="Calibri1" style:font-name-complex="Calibri1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2" fo:widows="2" style:writing-mode="lr-tb"/>
      <style:text-properties style:font-name="Calibri" officeooo:paragraph-rsid="0006c664" style:font-name-asian="Calibri1" style:font-name-complex="Calibri1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style:font-name="Calibri" officeooo:paragraph-rsid="0006c664" style:font-name-asian="Calibri1" style:font-name-complex="Calibri1"/>
    </style:style>
    <style:style style:name="P4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Calibri" officeooo:paragraph-rsid="0006c664" style:font-name-asian="Calibri1" style:font-name-complex="Calibri1"/>
    </style:style>
    <style:style style:name="P5" style:family="paragraph" style:parent-style-name="Standard">
      <loext:graphic-properties draw:fill-gradient-name="gradient" draw:fill-hatch-name="hatch"/>
      <style:paragraph-properties fo:line-height="100%" fo:orphans="2" fo:widows="2" style:writing-mode="lr-tb"/>
      <style:text-properties style:font-name="Calibri" officeooo:paragraph-rsid="0006c664" style:font-name-asian="Calibri1" style:font-name-complex="Calibri1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style:font-name="Calibri" fo:font-weight="bold" officeooo:paragraph-rsid="0006c664" style:font-name-asian="Calibri1" style:font-weight-asian="bold" style:font-name-complex="Calibri1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center" style:justify-single-word="false" fo:orphans="2" fo:widows="2" style:writing-mode="lr-tb"/>
      <style:text-properties style:font-name="Calibri" officeooo:paragraph-rsid="0006c664" fo:background-color="#ffff00" style:font-name-asian="Calibri1" style:font-name-complex="Calibri1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 style:writing-mode="lr-tb"/>
      <style:text-properties style:font-name="Calibri" fo:font-weight="normal" officeooo:paragraph-rsid="0006c664" style:font-name-asian="Calibri1" style:font-weight-asian="normal" style:font-name-complex="Calibri1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officeooo:paragraph-rsid="0006c664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2" fo:widows="2" style:writing-mode="lr-tb"/>
      <style:text-properties officeooo:paragraph-rsid="0006c664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6c664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officeooo:rsid="0006c664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fo:color="#0000ff" loext:opacity="100%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 - TERMO DE AUTORIZAÇÃO PARA PUBLICAÇÃO NO RI-IFSC</text:p>
      <text:p text:style-name="P9"><text:span text:style-name="T1">(a que se refere o caput do Art. 16 da Resolução </text:span><text:span text:style-name="T2">CEPE/IFSC nº 47 de 23 de junho de 2022</text:span><text:span text:style-name="T1">)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6">1. Tipo da obr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( <text:s/>) Trabalho conclusão de curso técnico</text:p>
            <text:p text:style-name="P5">( <text:s/>) Trabalho conclusão de curso de graduação</text:p>
            <text:p text:style-name="P5">( <text:s/>) Trabalho conclusão de curso de especialização</text:p>
            <text:p text:style-name="P5">( <text:s/>) Dissertação</text:p>
          </table:table-cell>
          <table:table-cell table:style-name="Table1.A2" office:value-type="string">
            <text:p text:style-name="P3">( <text:s/>) Tese</text:p>
            <text:p text:style-name="P3">( <text:s/>) Produto técnico e tecnológico</text:p>
            <text:p text:style-name="P3">( <text:s/>) Produto educacional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6">2. Identificação do autor</text:p>
          </table:table-cell>
          <table:covered-table-cell/>
          <table:covered-table-cell/>
        </table:table-row>
        <table:table-row table:style-name="Table2.2">
          <table:table-cell table:style-name="Table2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">RG: </text:p>
          </table:table-cell>
          <table:table-cell table:style-name="Table2.A1" table:number-columns-spanned="2" office:value-type="string">
            <text:p text:style-name="P3">CPF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">Matrícula/siape:</text:p>
          </table:table-cell>
          <table:table-cell table:style-name="Table2.A1" office:value-type="string">
            <text:p text:style-name="P3">Telefone:</text:p>
          </table:table-cell>
          <table:table-cell table:style-name="Table2.A1" office:value-type="string">
            <text:p text:style-name="P3">e-mail:</text:p>
          </table:table-cell>
        </table:table-row>
        <table:table-row table:style-name="Table2.2">
          <table:table-cell table:style-name="Table2.A1" table:number-columns-spanned="3" office:value-type="string">
            <text:p text:style-name="P3">Câmpus:</text:p>
          </table:table-cell>
          <table:covered-table-cell/>
          <table:covered-table-cell/>
        </table:table-row>
        <table:table-row table:style-name="Table2.6">
          <table:table-cell table:style-name="Table2.A1" table:number-columns-spanned="3" office:value-type="string">
            <text:p text:style-name="P3">Curso:</text:p>
          </table:table-cell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3. Identificação da obra</text:p>
          </table:table-cell>
        </table:table-row>
        <table:table-row table:style-name="Table3.2">
          <table:table-cell table:style-name="Table3.A1" office:value-type="string">
            <text:p text:style-name="P3">Título:</text:p>
          </table:table-cell>
        </table:table-row>
        <table:table-row table:style-name="Table3.3">
          <table:table-cell table:style-name="Table3.A1" office:value-type="string">
            <text:p text:style-name="P3">Data da defesa:</text:p>
          </table:table-cell>
        </table:table-row>
        <table:table-row table:style-name="Table3.3">
          <table:table-cell table:style-name="Table3.A1" office:value-type="string">
            <text:p text:style-name="P3">Orientador(a):</text:p>
          </table:table-cell>
        </table:table-row>
        <table:table-row table:style-name="Table3.3">
          <table:table-cell table:style-name="Table3.A1" office:value-type="string">
            <text:p text:style-name="P3">Coorientador(a) (se houver):</text:p>
          </table:table-cell>
        </table:table-row>
      </table:table>
      <text:p text:style-name="P3"/>
      <text:p text:style-name="P11"><text:span text:style-name="T1">Na qualidade de titular dos direitos do autor da obra supracitada, de acordo com a </text:span><text:a xlink:type="simple" xlink:href="http://www.planalto.gov.br/ccivil_03/leis/L9610.htm" text:style-name="ListLabel_20_46" text:visited-style-name="ListLabel_20_46"><text:span text:style-name="T4">Lei 9.610/98</text:span></text:a><text:span text:style-name="T1">, autorizo o Instituto Federal de Santa Catarina (IFSC) a publicar em seu Repositório Institucional, conforme permissões assinaladas abaixo, para fins de preservação e divulgação da produção científica e tecnológica gerada pelo IFSC.</text:span></text:p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1">( <text:s/>) </text:span><text:span text:style-name="T3">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</text:span><text:span text:style-name="T3">a partir desta data</text:span><text:span text:style-name="T1">.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1">( <text:s/>) </text:span><text:span text:style-name="T3">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a partir de </text:span><text:span text:style-name="T3">[incluir data]</text:span><text:span text:style-name="T1">.</text:span></text:p>
            <text:p text:style-name="P3"/>
            <text:p text:style-name="P3">Ocasionará registro de patente? [ <text:s/>] sim [ <text:s/>] não</text:p>
          </table:table-cell>
        </table:table-row>
      </table:table>
      <text:p text:style-name="P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<text:span text:style-name="T1">( ) </text:span><text:span text:style-name="T3">NÃO AUTORIZO</text:span><text:span text:style-name="T1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3">formato digital</text:span><text:span text:style-name="T1">, para fins de leitura e/ou impressão pela internet, a partir desta data.</text:span></text:p>
            <text:p text:style-name="P2"/>
            <text:p text:style-name="P5">Justificativa (preenchimento obrigatório):</text:p>
            <text:p text:style-name="P5">______________________________________________________________________________________________________________________________________________________________<text:soft-page-break/>____________</text:p>
            <text:p text:style-name="P5"/>
          </table:table-cell>
        </table:table-row>
      </table:table>
      <text:p text:style-name="P2"/>
      <text:p text:style-name="P2">Cidade, XX de XXX de XXXX.</text:p>
      <text:p text:style-name="P7"><text:bookmark text:name="_heading=h.30j0zll"/></text:p>
      <text:p text:style-name="P2">____________________________</text:p>
      <text:p text:style-name="P1">Assinatura do autor 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font-name="Calibri" fo:font-family="Calibri" style:font-family-generic="roman" style:font-pitch="variable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6" style:display-name="ListLabel 46" style:family="text">
      <style:text-properties fo:color="#0000ff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5:46:36.131000000</meta:creation-date>
    <dc:date>2023-02-14T15:50:38.349000000</dc:date>
    <meta:editing-duration>PT5M59S</meta:editing-duration>
    <meta:editing-cycles>2</meta:editing-cycles>
    <meta:generator>LibreOffice/7.2.5.2$Windows_X86_64 LibreOffice_project/499f9727c189e6ef3471021d6132d4c694f357e5</meta:generator>
    <meta:document-statistic meta:table-count="6" meta:image-count="0" meta:object-count="0" meta:page-count="2" meta:paragraph-count="34" meta:word-count="328" meta:character-count="2267" meta:non-whitespace-character-count="1960"/>
  </office:meta>
</office:document-meta>
</file>