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16.933cm" fo:margin-top="0cm" fo:margin-bottom="0cm" table:align="center" style:writing-mode="lr-tb"/>
    </style:style>
    <style:style style:name="Table7.A" style:family="table-column">
      <style:table-column-properties style:column-width="4.628cm"/>
    </style:style>
    <style:style style:name="Table7.B" style:family="table-column">
      <style:table-column-properties style:column-width="12.30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.176cm" fo:border="1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officeooo:paragraph-rsid="000cc736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 fo:break-before="page" style:writing-mode="lr-tb"/>
      <style:text-properties style:font-name="Calibri" officeooo:paragraph-rsid="000cc736" style:font-name-asian="Calibri1" style:font-name-complex="Calibri1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font-name="Calibri" officeooo:paragraph-rsid="000cc736" style:font-name-asian="Calibri1" style:font-name-complex="Calibri1"/>
    </style:style>
    <style:style style:name="P4" style:family="paragraph" style:parent-style-name="Standard">
      <loext:graphic-properties draw:fill-gradient-name="gradient" draw:fill-hatch-name="hatch"/>
      <style:paragraph-properties fo:line-height="100%" fo:padding="0cm" fo:border="none" style:writing-mode="lr-tb"/>
      <style:text-properties style:font-name="Calibri" officeooo:paragraph-rsid="000cc736" style:font-name-asian="Calibri1" style:font-name-complex="Calibri1"/>
    </style:style>
    <style:style style:name="P5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Calibri" officeooo:paragraph-rsid="000cc736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officeooo:rsid="000cc736" style:font-name-asian="Calibri1" style:font-name-complex="Calibri1"/>
    </style:style>
    <style:style style:name="T3" style:family="text">
      <style:text-properties style:font-name="Calibri" officeooo:rsid="0006c664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 - FORMULÁRIO DE METADADOS</text:p>
      <text:p text:style-name="P1"><text:span text:style-name="T1">(a que se refere o caput do Art. 16 d</text:span><text:span text:style-name="T2">a Resolução </text:span><text:span text:style-name="T3">CEPE/IFSC nº 47 de 23 de junho de 2022</text:span><text:span text:style-name="T1">)</text:span></text:p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Câmpus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Curso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Autor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Url de acesso ao Lattes autor <text:s/>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Orientador(a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Url de acesso ao Lattes orientador(a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Coorientador(a) <text:s/>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Url de acesso ao Lattes coorientador(a) <text:s/>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Membros da banca</text:p>
          </table:table-cell>
          <table:table-cell table:style-name="Table7.A1" office:value-type="string">
            <text:p text:style-name="P4">1.</text:p>
            <text:p text:style-name="P4">2.</text:p>
            <text:p text:style-name="P4">3.</text:p>
          </table:table-cell>
        </table:table-row>
        <table:table-row table:style-name="Table7.1">
          <table:table-cell table:style-name="Table7.A1" office:value-type="string">
            <text:p text:style-name="P4">Url de acesso ao Lattes dos membros da banca (se houver)</text:p>
          </table:table-cell>
          <table:table-cell table:style-name="Table7.A1" office:value-type="string">
            <text:p text:style-name="P5">1.</text:p>
            <text:p text:style-name="P5">2.</text:p>
            <text:p text:style-name="P5">3.</text:p>
          </table:table-cell>
        </table:table-row>
        <table:table-row table:style-name="Table7.1">
          <table:table-cell table:style-name="Table7.A1" office:value-type="string">
            <text:p text:style-name="P5">Outras responsabilidades (ilustrador, diagramador, intérprete de libras, etc.) <text:s/>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Data de defesa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Título e subtítulo 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5">Título e subtítulo em língua estrangeira 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5">Resumo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5">Resumo em língua estrangeira (se houver)</text:p>
          </table:table-cell>
          <table:table-cell table:style-name="Table7.A1" office:value-type="string">
            <text:p text:style-name="P4"/>
          </table:table-cell>
        </table:table-row>
        <text:soft-page-break/>
        <table:table-row table:style-name="Table7.1">
          <table:table-cell table:style-name="Table7.A1" office:value-type="string">
            <text:p text:style-name="P4">Palavras-chave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5">Palavras-chave em língua estrangeira (se houver)</text:p>
          </table:table-cell>
          <table:table-cell table:style-name="Table7.A1" office:value-type="string">
            <text:p text:style-name="P4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5:52:13.774000000</meta:creation-date>
    <dc:date>2023-02-14T15:51:17.142000000</dc:date>
    <meta:editing-duration>PT1M29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26" meta:word-count="115" meta:character-count="690" meta:non-whitespace-character-count="597"/>
  </office:meta>
</office:document-meta>
</file>