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8C9000000F4A34B4EDB3E0A08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ee87f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444e0"/>
    </style:style>
    <style:style style:name="P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style:font-name="Times New Roman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3" style:family="text">
      <style:text-properties fo:color="#000000" loext:opacity="100%" style:font-name="Times New Roman" fo:font-size="12pt" fo:text-shadow="none" fo:font-weight="normal" officeooo:rsid="01f6b86a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4" style:family="text">
      <style:text-properties fo:color="#000000" loext:opacity="100%" style:font-name="Times New Roman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5" style:family="text">
      <style:text-properties fo:color="#0000ff" loext:opacity="100%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A34B4EDB3E0A08C1.jpg" xlink:type="simple" xlink:show="embed" xlink:actuate="onLoad" draw:mime-type="image/jpeg"/></draw:frame></text:p>
      <text:p text:style-name="P1"><text:span text:style-name="Fonte_20_parág._20_padrão"><text:span text:style-name="T1"/></text:span></text:p>
      <text:p text:style-name="P3"><text:span text:style-name="txt-preto"><text:span text:style-name="T4">DECLARAÇÃO – CURSOS SUPERIORES</text:span></text:span><text:span text:style-name="txt-preto"><text:span text:style-name="T2"> </text:span></text:span></text:p>
      <text:p text:style-name="P3"><text:span text:style-name="txt-preto"><text:span text:style-name="T2">(para cotistas – concluíram o ensino médio em escolas públicas brasileiras) </text:span></text:span></text:p>
      <text:p text:style-name="P5"><text:span text:style-name="txt-preto"><text:span text:style-name="T2">EU,___________________________________________________________, abaixo assinado(a), nascido(a) em ____/____/_____, portador(a) da cédula de identidade nº___________________,órgão expedidor ____________,Título de Eleitor nº _________________________, CPF n° ___________________________, Documento Militar nº (para sexo masculino) ___________________, sob as penas da lei (Decreto-Lei n° 2.848/1940, Art. 299, falsidade ideológica), DECLARO QUE: </text:span></text:span></text:p>
      <text:p text:style-name="P5"><text:span text:style-name="txt-preto"><text:span text:style-name="T4">1</text:span></text:span><text:span text:style-name="txt-preto"><text:span text:style-name="T2"> - </text:span></text:span><text:span text:style-name="txt-preto"><text:span text:style-name="T4">NÃO</text:span></text:span><text:span text:style-name="txt-preto"><text:span text:style-name="T2"> estou matriculado em outro curso de graduação do IFSC, não sou aluno de graduação em outra instituição pública de ensino superior e não estudo com bolsa do PROUNI, nos termos da </text:span></text:span><text:span text:style-name="txt-preto"><text:span text:style-name="T5">Lei n° 12.089/2009.</text:span></text:span><text:span text:style-name="txt-preto"><text:span text:style-name="T2"> </text:span></text:span></text:p>
      <text:p text:style-name="P5"><text:span text:style-name="txt-preto"><text:span text:style-name="T4">2 </text:span></text:span><text:span text:style-name="txt-preto"><text:span text:style-name="T2">- </text:span></text:span><text:span text:style-name="txt-preto"><text:span text:style-name="T4">Cursei integralmente</text:span></text:span><text:span text:style-name="txt-preto"><text:span text:style-name="T2"> e concluí com êxito </text:span></text:span><text:span text:style-name="txt-preto"><text:span text:style-name="T4">todas as séries do Ensino Médio em escola pública brasileira</text:span></text:span><text:span text:style-name="txt-preto"><text:span text:style-name="T2"> das esferas federal, estadual ou municipal, em cursos regulares, em cursos na modalidade de Educação de Jovens e Adultos; em Exame Nacional para Certificação de Competências de Jovens e Adultos – ENCCEJA e não cursei nenhuma série do Ensino </text:span></text:span><text:span text:style-name="txt-preto"><text:span text:style-name="T3">Médio</text:span></text:span><text:span text:style-name="txt-preto"><text:span text:style-name="T2"> em escola particular, ou de exames de certificação de competência ou de avaliação de jovens e adultos realizados pelos sistemas estaduais de ensino, para comprovação dos requisitos da </text:span></text:span><text:span text:style-name="txt-preto"><text:span text:style-name="T5">Lei n°12.711/2012.</text:span></text:span></text:p>
      <text:p text:style-name="P5"><text:span text:style-name="txt-preto"><text:span text:style-name="T4">3 </text:span></text:span><text:span text:style-name="txt-preto"><text:span text:style-name="T2">- Estou inscrito(a) no </text:span></text:span><text:span text:style-name="txt-preto"><text:span text:style-name="T5">Cadastro de Pessoas Físicas da Receita Federal,</text:span></text:span><text:span text:style-name="txt-preto"><text:span text:style-name="T2"> cujo número foi informado por mim acima, nos termos da </text:span></text:span><text:span text:style-name="txt-preto"><text:span text:style-name="T5">IN RFB nº 1548/2015</text:span></text:span><text:span text:style-name="txt-preto"><text:span text:style-name="T2">, Art. 3°, Inciso IV. </text:span></text:span></text:p>
      <text:p text:style-name="P5"><text:span text:style-name="txt-preto"><text:span text:style-name="T4">4</text:span></text:span><text:span text:style-name="txt-preto"><text:span text:style-name="T2"> - Aplicável apenas a</text:span></text:span><text:span text:style-name="txt-preto"><text:span text:style-name="T4"> candidato(a) maior de 18 anos</text:span></text:span><text:span text:style-name="txt-preto"><text:span text:style-name="T2">: Possuo </text:span></text:span><text:span text:style-name="txt-preto"><text:span text:style-name="T4">Título de Eleitor</text:span></text:span><text:span text:style-name="txt-preto"><text:span text:style-name="T2">, cujo número foi informado por mim acima, nos termos da </text:span></text:span><text:span text:style-name="txt-preto"><text:span text:style-name="T5">Lei n°6.236/1975</text:span></text:span><text:span text:style-name="txt-preto"><text:span text:style-name="T2">, Art. 1°. </text:span></text:span></text:p>
      <text:p text:style-name="P5"><text:span text:style-name="txt-preto"><text:span text:style-name="T4">5 </text:span></text:span><text:span text:style-name="txt-preto"><text:span text:style-name="T2">- Aplicável apenas a </text:span></text:span><text:span text:style-name="txt-preto"><text:span text:style-name="T4">candidato do sexo masculino</text:span></text:span><text:span text:style-name="txt-preto"><text:span text:style-name="T2"> maior de 18 anos: Estou em dia com o </text:span></text:span><text:span text:style-name="txt-preto"><text:span text:style-name="T5">Serviço Militar</text:span></text:span><text:span text:style-name="txt-preto"><text:span text:style-name="T2">, cujo número de documento foi informado por mim acima, conforme a </text:span></text:span><text:span text:style-name="txt-preto"><text:span text:style-name="T5">Lei Nº 4.375/1964</text:span></text:span><text:span text:style-name="txt-preto"><text:span text:style-name="T2">, Art. 74, alínea d. </text:span></text:span></text:p>
      <text:p text:style-name="P5"><text:span text:style-name="txt-preto"><text:span text:style-name="T4">6</text:span></text:span><text:span text:style-name="txt-preto"><text:span text:style-name="T2"> - ( ) Concluí o Ensino Médio e </text:span></text:span><text:span text:style-name="txt-preto"><text:span text:style-name="T4">apresentei</text:span></text:span><text:span text:style-name="txt-preto"><text:span text:style-name="T2"> o Histórico Escolar/Certificado/Diploma no ato da matrícula. </text:span></text:span></text:p>
      <text:p text:style-name="P5"><text:span text:style-name="txt-preto"><text:span text:style-name="T4">7 </text:span></text:span><text:span text:style-name="txt-preto"><text:span text:style-name="T2">- ( ) Concluí o Ensino Médio (EM) e </text:span></text:span><text:span text:style-name="txt-preto"><text:span text:style-name="T4">NÃO apresentei </text:span></text:span><text:span text:style-name="txt-preto"><text:span text:style-name="T2">o Histórico Escolar/Certificado/Diploma no ato da matrícula, mas apresentei o documento comprobatório de Conclusão de Curso </text:span></text:span><text:span text:style-name="txt-preto"><text:span text:style-name="T4">e</text:span></text:span><text:span text:style-name="txt-preto"><text:span text:style-name="T2"> o documento comprobatório de que meu Histórico/Certificado de EM/Diploma está em fase de elaboração. Estou ciente de que a homologação da minha matrícula no IFSC está condicionada à </text:span></text:span><text:span text:style-name="txt-preto"><text:span text:style-name="T4">entrega de todos os documentos</text:span></text:span><text:span text:style-name="txt-preto"><text:span text:style-name="T2"> constantes no Edital de Ingresso. Apresentarei o Histórico Escolar/Certificado de EM/Diploma em até 90 dias a contar da data da matrícula, salvo prazo diverso informado pela Instituição emissora do documento limitado a seis meses. Estou ciente de que a minha matrícula </text:span></text:span><text:soft-page-break/><text:span text:style-name="txt-preto"><text:span text:style-name="T2">permanecerá condicional e somente será efetivada mediante a apresentação dos referidos documentos e, em caso de não cumprimento do disposto, minha matrícula será cancelada. </text:span></text:span></text:p>
      <text:p text:style-name="P5"><text:span text:style-name="txt-preto"><text:span text:style-name="T4">8</text:span></text:span><text:span text:style-name="txt-preto"><text:span text:style-name="T2"> - ( ) </text:span></text:span><text:span text:style-name="txt-preto"><text:span text:style-name="T4">NÃO</text:span></text:span><text:span text:style-name="txt-preto"><text:span text:style-name="T2"> fui selecionado como cotista preto, pardo e indígena no processo seletivo. </text:span></text:span></text:p>
      <text:p text:style-name="P5"><text:span text:style-name="txt-preto"><text:span text:style-name="T4">9</text:span></text:span><text:span text:style-name="txt-preto"><text:span text:style-name="T2"> - </text:span></text:span><text:span text:style-name="txt-preto"><text:span text:style-name="T4">Sou</text:span></text:span><text:span text:style-name="txt-preto"><text:span text:style-name="T2"> ( ) </text:span></text:span><text:span text:style-name="txt-preto"><text:span text:style-name="T4">preto</text:span></text:span><text:span text:style-name="txt-preto"><text:span text:style-name="T2"> ( ) </text:span></text:span><text:span text:style-name="txt-preto"><text:span text:style-name="T4">pardo</text:span></text:span><text:span text:style-name="txt-preto"><text:span text:style-name="T2"> ( ) </text:span></text:span><text:span text:style-name="txt-preto"><text:span text:style-name="T4">indígena</text:span></text:span><text:span text:style-name="txt-preto"><text:span text:style-name="T2"> e estou requisitando a matrícula nesta categoria de cota. </text:span></text:span></text:p>
      <text:p text:style-name="P5"><text:span text:style-name="txt-preto"><text:span text:style-name="T4">10</text:span></text:span><text:span text:style-name="txt-preto"><text:span text:style-name="T2"> - ( ) </text:span></text:span><text:span text:style-name="txt-preto"><text:span text:style-name="T4">NÃO</text:span></text:span><text:span text:style-name="txt-preto"><text:span text:style-name="T2"> fui selecionado como cotista com </text:span></text:span><text:span text:style-name="txt-preto"><text:span text:style-name="T4">renda familiar per capita inferior a 1,5 (um vírgula cinco) saláriomínimo</text:span></text:span><text:span text:style-name="txt-preto"><text:span text:style-name="T2"> no processo seletivo. </text:span></text:span></text:p>
      <text:p text:style-name="P5"><text:span text:style-name="txt-preto"><text:span text:style-name="T4">11</text:span></text:span><text:span text:style-name="txt-preto"><text:span text:style-name="T2"> - ( ) </text:span></text:span><text:span text:style-name="txt-preto"><text:span text:style-name="T4">Fui</text:span></text:span><text:span text:style-name="txt-preto"><text:span text:style-name="T2"> selecionado como cotista com r</text:span></text:span><text:span text:style-name="txt-preto"><text:span text:style-name="T4">enda familiar per capita inferior a 1,5 (um vírgula cinco) saláriomínimo.</text:span></text:span><text:span text:style-name="txt-preto"><text:span text:style-name="T2"> Estou ciente de que a homologação da minha matrícula no IFSC está condicionada à análise e aprovação de todos os documentos entregues para comprovação da minha condição de oriundo de família com renda bruta igual ou inferior a 1,5 (um virgula cinco) salário mínimo per capita, de acordo com a </text:span></text:span><text:span text:style-name="txt-preto"><text:span text:style-name="T5">Lei n°12.711/2012</text:span></text:span><text:span text:style-name="txt-preto"><text:span text:style-name="T2"> e Portaria Normativa MEC</text:span></text:span><text:span text:style-name="txt-preto"><text:span text:style-name="T5"> nº 18/2012.</text:span></text:span><text:span text:style-name="txt-preto"><text:span text:style-name="T2"> Estou ciente de que, em caso de não comprovação desta condição minha matrícula será cancelada. </text:span></text:span></text:p>
      <text:p text:style-name="P5"><text:span text:style-name="txt-preto"><text:span text:style-name="T4">12 </text:span></text:span><text:span text:style-name="txt-preto"><text:span text:style-name="T2">- ( ) </text:span></text:span><text:span text:style-name="txt-preto"><text:span text:style-name="T4">NÃO</text:span></text:span><text:span text:style-name="txt-preto"><text:span text:style-name="T2"> fui selecionado como </text:span></text:span><text:span text:style-name="txt-preto"><text:span text:style-name="T4">pessoa com deficiência</text:span></text:span><text:span text:style-name="txt-preto"><text:span text:style-name="T2"> no processo seletivo. </text:span></text:span></text:p>
      <text:p text:style-name="P5"><text:span text:style-name="txt-preto"><text:span text:style-name="T4">13 </text:span></text:span><text:span text:style-name="txt-preto"><text:span text:style-name="T2">- ( ) </text:span></text:span><text:span text:style-name="txt-preto"><text:span text:style-name="T4">Sou pessoa com deficiência</text:span></text:span><text:span text:style-name="txt-preto"><text:span text:style-name="T2"> na forma do </text:span></text:span><text:span text:style-name="txt-preto"><text:span text:style-name="T5">Decreto nº 3.298/1999</text:span></text:span><text:span text:style-name="txt-preto"><text:span text:style-name="T2">, do </text:span></text:span><text:span text:style-name="txt-preto"><text:span text:style-name="T5">Decreto n° 5.296/2004</text:span></text:span><text:span text:style-name="txt-preto"><text:span text:style-name="T2"> e da </text:span></text:span><text:span text:style-name="txt-preto"><text:span text:style-name="T5">Lei n° 12.764/2012)</text:span></text:span><text:span text:style-name="txt-preto"><text:span text:style-name="T2">, e estou requisitando a matrícula nesta categoria de cota. </text:span></text:span></text:p>
      <text:p text:style-name="P5"><text:span text:style-name="txt-preto"><text:span text:style-name="T4">14</text:span></text:span><text:span text:style-name="txt-preto"><text:span text:style-name="T2"> - Estou ciente de que, em caso de falsidade ideológica, ficarei sujeito às sanções prescritas na Lei e minha matrícula poderá ser cancelada. </text:span></text:span></text:p>
      <text:p text:style-name="P4"><text:span text:style-name="txt-preto"><text:span text:style-name="T2">___________________________, _________ de _____________________ de 20___. </text:span></text:span></text:p>
      <text:p text:style-name="P2"><text:span text:style-name="txt-preto"><text:span text:style-name="T2">Local e data </text:span></text:span></text:p>
      <text:p text:style-name="P2"><text:span text:style-name="txt-preto"><text:span text:style-name="T2">_________________________________________</text:span></text:span></text:p>
      <text:p text:style-name="P2"><text:span text:style-name="txt-preto"><text:span text:style-name="T2"><text:s/>Assinatura do candidato ou responsável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style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next-style-name="Text_20_body" style:class="chapter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 loext:opacity="100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  <dc:title>Declaração Cotistas - graduação</dc:title>
    <meta:initial-creator>user</meta:initial-creator>
    <meta:creation-date>2018-08-28T11:32:00Z</meta:creation-date>
    <dc:date>2023-02-27T13:59:59.104651406</dc:date>
    <meta:print-date>2018-08-28T11:32:00Z</meta:print-date>
    <meta:editing-cycles>384</meta:editing-cycles>
    <meta:editing-duration>P11DT11H3M32S</meta:editing-duration>
    <meta:document-statistic meta:table-count="0" meta:image-count="1" meta:object-count="0" meta:page-count="2" meta:paragraph-count="21" meta:word-count="658" meta:character-count="4249" meta:non-whitespace-character-count="3589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C:/Users/laiza.sena/AppData/Local/Temp/EDITAL_20_2018_2_CURSOS_FIC_SORTEIO.odt/Normal.dotm"/>
  </office:meta>
</office:document-meta>
</file>