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1400000139A437A398CB06BD2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First_20_Page">
      <style:paragraph-properties fo:margin-top="0.1665in" fo:margin-bottom="0.25in" loext:contextual-spacing="false" fo:line-height="100%" fo:text-align="center" style:justify-single-word="false" style:page-number="1"/>
    </style:style>
    <style:style style:name="P3" style:family="paragraph" style:parent-style-name="Standard" style:master-page-name="Converted1">
      <style:paragraph-properties fo:line-height="100%" style:page-number="auto"/>
    </style:style>
    <style:style style:name="P4" style:family="paragraph" style:parent-style-name="Standard" style:master-page-name="Converted2">
      <style:paragraph-properties fo:line-height="100%" style:page-number="auto"/>
    </style:style>
    <style:style style:name="P5" style:family="paragraph" style:parent-style-name="Standard" style:master-page-name="Converted3">
      <style:paragraph-properties fo:line-height="100%" style:page-number="auto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.4165in" fo:margin-bottom="0in" loext:contextual-spacing="false" fo:line-height="100%"/>
    </style:style>
    <style:style style:name="P8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9" style:family="paragraph" style:parent-style-name="Standard">
      <style:paragraph-properties fo:margin-left="-1in" fo:margin-right="-1in" fo:text-align="center" style:justify-single-word="false" fo:text-indent="0in" style:auto-text-indent="false"/>
    </style:style>
    <style:style style:name="T1" style:family="text">
      <style:text-properties style:font-name="Times" fo:font-size="16pt" fo:font-weight="bold" style:font-name-asian="Times1" style:font-size-asian="16pt" style:font-weight-asian="bold" style:font-name-complex="Times1" style:font-size-complex="16pt"/>
    </style:style>
    <style:style style:name="T2" style:family="text">
      <style:text-properties style:font-name="Times" fo:font-size="13pt" style:font-name-asian="Times1" style:font-size-asian="13pt" style:font-name-complex="Times1" style:font-size-complex="13pt"/>
    </style:style>
    <style:style style:name="T3" style:family="text">
      <style:text-properties style:font-name="Times" fo:font-size="14pt" fo:font-weight="bold" style:font-name-asian="Times1" style:font-size-asian="14pt" style:font-weight-asian="bold" style:font-name-complex="Times1" style:font-size-complex="14pt"/>
    </style:style>
    <style:style style:name="T4" style:family="text">
      <style:text-properties style:font-name="Times" fo:font-size="12pt" style:font-name-asian="Times1" style:font-size-asian="12pt" style:font-name-complex="Times1" style:font-size-complex="12pt"/>
    </style:style>
    <style:style style:name="T5" style:family="text">
      <style:text-properties style:font-name="Times" fo:font-size="12pt" style:text-underline-style="solid" style:text-underline-width="auto" style:text-underline-color="font-color" style:font-name-asian="Times1" style:font-size-asian="12pt" style:font-name-complex="Times1" style:font-size-complex="12pt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Times" fo:font-size="13pt" style:font-name-asian="Times1" style:font-size-asian="13pt" style:font-name-complex="Times1" style:font-size-complex="13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color="#073763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ítulo em Times 16, Negrito, Centralizado, 12pt antes e 18pt depois</text:span></text:p>
      <text:p text:style-name="P6"><text:span text:style-name="T2">Autor(a) 1 Times 13 negrito 0pt antes 0pt depois</text:span><text:span text:style-name="T7"><text:note text:id="ftn1" text:note-class="footnote"><text:note-citation>1</text:note-citation><text:note-body><text:p text:style-name="P3"><text:span text:style-name="T6"/><text:span text:style-name="T8"> Categoria/ vínculo, instituição e e-mail do(a) autor(a) 1 (Exemplo: Professor de Química do Instituto Federal de Santa Catarina - Câmpus Criciúma. E-mail: </text:span><text:a xlink:type="simple" xlink:href="mailto:professor@ifsc.edu.br" text:style-name="Internet_20_link" text:visited-style-name="Visited_20_Internet_20_Link"><text:span text:style-name="T9">professor@ifsc.edu.br</text:span></text:a><text:span text:style-name="T8">).</text:span></text:p></text:note-body></text:note></text:span><text:span text:style-name="T2">, Autor(a) 2 Times 13 negrito 0pt antes 0pt depois</text:span><text:span text:style-name="T7"><text:note text:id="ftn2" text:note-class="footnote"><text:note-citation>2</text:note-citation><text:note-body><text:p text:style-name="P4"><text:span text:style-name="T6"/><text:span text:style-name="T8"> Categoria/ vínculo, instituição e e-mail do(a) autor(a) 2.</text:span></text:p></text:note-body></text:note></text:span><text:span text:style-name="T2">, Autor(a) 3 Times 13 negrito 0pt antes 0pt depois</text:span><text:span text:style-name="T7"><text:note text:id="ftn3" text:note-class="footnote"><text:note-citation>3</text:note-citation><text:note-body><text:p text:style-name="P5"><text:span text:style-name="T6"/><text:span text:style-name="T8"> Categoria/ vínculo, instituição e e-mail do(a) autor(a) 3.</text:span></text:p></text:note-body></text:note></text:span></text:p>
      <text:p text:style-name="P7"><text:span text:style-name="T3">Resumo</text:span></text:p>
      <text:p text:style-name="P8"><text:span text:style-name="T4">O resumo deve expor, de forma concisa, a contextualização, o(s) objetivo(s) do trabalho, o percurso metodológico e os principais resultados alcançados (se houver). O resumo deve ter até 350 palavras, com a seguinte formatação: Times 12, justificado, 0pt antes, 6pt depois, espaço simples. </text:span><text:span text:style-name="T5">O resumo simples deve ter 1 página. Resumos simples com mais de uma página serão reprovados.</text:span></text:p>
      <text:p text:style-name="P8"><text:span text:style-name="T3">Palavras-chave: </text:span><text:span text:style-name="T4">mínimo de três e máximo de cinco palavras-chave em Português, separadas por vírgula, em minúsculas, Times 12, alinhado à esquerda, espaço simpl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-1in" fo:margin-right="-1in" fo:text-align="center" style:justify-single-word="false" fo:text-indent="0in" style:auto-text-indent="false"/>
    </style:style>
    <style:style style:name="MT1" style:family="text">
      <style:text-properties fo:color="#073763" fo:font-size="9pt" fo:font-weight="bold" style:font-size-asian="9pt" style:font-weight-asian="bold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3146in" fo:margin-left="1.1807in" fo:margin-right="0.7866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1807in" fo:margin-left="0in" fo:margin-right="0in" fo:margin-bottom="1.1417in" style:dynamic-spacing="true"/>
      </style:header-style>
      <style:footer-style>
        <style:header-footer-properties fo:min-height="0.472in" fo:margin-left="0in" fo:margin-right="0in" fo:margin-top="0.432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6º Seminário Institucional de Iniciação à Docência do IFSC</text:span></text:p>
        <text:p text:style-name="MP1"><text:span text:style-name="MT1">Câmpus Criciúma – 27 e 28 de novembro de 2023</text:span></text:p>
        <text:p text:style-name="MP2"><text:page-number text:select-page="current">0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First_20_Page" style:display-name="First Page" style:page-layout-name="Mpm1" style:next-style-name="Standard">
      <style:header>
        <text:p text:style-name="MP3"><draw:frame draw:style-name="Mfr1" draw:name="image1.png" text:anchor-type="as-char" svg:width="5.0492in" svg:height="1.2146in" draw:z-index="0"><draw:image xlink:href="Pictures/100000000000051400000139A437A398CB06BD24.png" xlink:type="simple" xlink:show="embed" xlink:actuate="onLoad" loext:mime-type="image/png"/></draw:frame></text:p>
      </style:header>
      <style:footer>
        <text:p text:style-name="Standard"/>
      </style:footer>
    </style:master-page>
    <style:master-page style:name="Converted4" style:page-layout-name="Mpm4" style:next-style-name="Converted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82" meta:character-count="1170" meta:non-whitespace-character-count="998"/>
    <meta:generator>LibreOfficeDev/6.0.5.2$Linux_X86_64 LibreOffice_project/</meta:generator>
  </office:meta>
</office:document-meta>
</file>