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3" style:parent-style-name="Normal" style:family="paragraph">
      <style:paragraph-properties fo:text-align="center" fo:line-height="150%" fo:margin-left="0.0069in" fo:margin-right="0.0034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/>
    </style:style>
    <style:style style:name="P4" style:parent-style-name="Normal" style:family="paragraph">
      <style:paragraph-properties fo:text-align="center" fo:line-height="150%" fo:margin-left="0.0069in" fo:margin-right="0.0034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/>
    </style:style>
    <style:style style:name="P5" style:parent-style-name="Normal" style:family="paragraph">
      <style:paragraph-properties fo:text-align="justify" fo:line-height="150%" fo:margin-left="-0.0034in" fo:margin-right="0.0083in">
        <style:tab-stops/>
      </style:paragraph-properties>
    </style:style>
    <style:style style:name="T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" style:parent-style-name="Fonteparág.padrão" style:family="text">
      <style:text-properties style:font-name="Trebuchet MS" style:font-name-asian="Trebuchet MS" style:font-name-complex="Trebuchet MS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Trebuchet MS" style:font-name-asian="Trebuchet MS" style:font-name-complex="Trebuchet MS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rebuchet MS" style:font-name-asian="Trebuchet MS" style:font-name-complex="Trebuchet MS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rebuchet MS" style:font-name-asian="Trebuchet MS" style:font-name-complex="Trebuchet MS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4" style:parent-style-name="Normal" style:family="paragraph">
      <style:paragraph-properties fo:text-align="justify" fo:line-height="150%" fo:margin-left="-0.0034in" fo:margin-right="0.0083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/>
    </style:style>
    <style:style style:name="P25" style:parent-style-name="Normal" style:family="paragraph">
      <style:paragraph-properties fo:text-align="justify" fo:line-height="150%" fo:margin-left="-0.0034in" fo:margin-right="0.0083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/>
    </style:style>
    <style:style style:name="P26" style:parent-style-name="Normal" style:family="paragraph">
      <style:paragraph-properties fo:text-align="justify" fo:line-height="150%" fo:margin-left="-0.0034in" fo:margin-right="0.0083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/>
    </style:style>
    <style:style style:name="P27" style:parent-style-name="Normal" style:family="paragraph">
      <style:paragraph-properties fo:text-align="justify" fo:line-height="150%" fo:margin-left="-0.0034in" fo:margin-right="0.0083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/>
    </style:style>
    <style:style style:name="P28" style:parent-style-name="Normal" style:family="paragraph">
      <style:paragraph-properties fo:text-align="end" fo:line-height="150%" fo:margin-right="0.0055in"/>
      <style:text-properties style:font-name="Trebuchet MS" style:font-name-asian="Trebuchet MS" style:font-name-complex="Trebuchet MS" fo:font-size="12pt" style:font-size-asian="12pt" style:font-size-complex="12pt"/>
    </style:style>
    <style:style style:name="P29" style:parent-style-name="Normal" style:family="paragraph">
      <style:paragraph-properties fo:text-align="end" fo:line-height="150%" fo:margin-right="0.0055in"/>
      <style:text-properties style:font-name="Trebuchet MS" style:font-name-asian="Trebuchet MS" style:font-name-complex="Trebuchet MS" fo:font-size="12pt" style:font-size-asian="12pt" style:font-size-complex="12pt"/>
    </style:style>
    <style:style style:name="P30" style:parent-style-name="Normal" style:family="paragraph">
      <style:paragraph-properties fo:text-align="end" fo:line-height="150%" fo:margin-right="0.0055in"/>
      <style:text-properties style:font-name="Trebuchet MS" style:font-name-asian="Trebuchet MS" style:font-name-complex="Trebuchet MS" fo:font-size="12pt" style:font-size-asian="12pt" style:font-size-complex="12pt"/>
    </style:style>
    <style:style style:name="P31" style:parent-style-name="Normal" style:family="paragraph">
      <style:paragraph-properties fo:text-align="end" fo:line-height="150%" fo:margin-right="0.0055in"/>
      <style:text-properties style:font-name="Trebuchet MS" style:font-name-asian="Trebuchet MS" style:font-name-complex="Trebuchet MS" fo:font-size="12pt" style:font-size-asian="12pt" style:font-size-complex="12pt"/>
    </style:style>
    <style:style style:name="P32" style:parent-style-name="Normal" style:family="paragraph">
      <style:paragraph-properties fo:text-align="center" fo:line-height="150%" fo:margin-left="0.0069in" fo:margin-right="0.0083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/>
    </style:style>
    <style:style style:name="P33" style:parent-style-name="Normal" style:family="paragraph">
      <style:paragraph-properties fo:text-align="center" fo:line-height="150%" fo:margin-left="0.0069in" fo:margin-right="0.0041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AUTORIZAÇÃO DO RESPONSÁVEL</text:p>
      <text:p text:style-name="P4"/>
      <text:p text:style-name="P5"><text:span text:style-name="T6">Eu _____________________________________________________________, portador do RG ____________________________, responsável legal pelo(a) estudante _________________________________________________________, matriculado(a) no curso ____________________________________________, no Instituto Federal de Santa Catarina, Câmpus __________________________, autorizo a participação do(a) estudante no</text:span><text:span text:style-name="T7"><text:s/></text:span><text:span text:style-name="T8">10º<text:s/></text:span><text:span text:style-name="T9">Seminário de Ensino, Pesquisa, Extensão e Inovação do IFSC</text:span><text:span text:style-name="T10"><text:s/>– Sepei 2024</text:span><text:span text:style-name="T11">, a ser realizado na cidade de<text:s/></text:span><text:span text:style-name="T12">São Miguel do Oeste<text:s/></text:span><text:span text:style-name="T13">-</text:span><text:span text:style-name="T14"><text:s/></text:span><text:span text:style-name="T15">SC</text:span><text:span text:style-name="T16"><text:s/></text:span><text:span text:style-name="T17">de 20 a 22 de agosto de 2024</text:span><text:span text:style-name="T18">, declarando que está apto(a) para a participação no evento</text:span><text:span text:style-name="T19"><text:s/>e nomeando</text:span><text:span text:style-name="T20"><text:s/></text:span><text:span text:style-name="T21">_______________________________________,<text:s/></text:span><text:span text:style-name="T22">servidor do IFSC,<text:s/></text:span><text:span text:style-name="T23">matrícula SIAPE __________________, como acompanhante responsável, inclusive para fins de hospedagem, autorizando-o também a tomar as medidas necessárias em caso de acidentes no percurso ou no local do evento, tais como liberação de guias médicas e exames médicos urgentes, isentando-o civil e criminalmente do ocorrido.</text:span></text:p>
      <text:p text:style-name="P24"/>
      <text:p text:style-name="P25">Telefone: ( <text:s text:c="3"/>) _____________________ e/ou ( <text:s text:c="3"/>) ______________________</text:p>
      <text:p text:style-name="P26"/>
      <text:p text:style-name="P27"/>
      <text:p text:style-name="P28">____________, de ____________ de 2024.</text:p>
      <text:p text:style-name="P29"/>
      <text:p text:style-name="P30"/>
      <text:p text:style-name="P31"/>
      <text:p text:style-name="P32">____________________________________________</text:p>
      <text:p text:style-name="P33">Assinatura do Responsáve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left="-0.984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draw:frame draw:z-index="251658752" draw:style-name="a0" draw:name="Imagem 1" text:anchor-type="paragraph" svg:x="-0.99167in" svg:y="-0.5in" svg:width="8.26772in" svg:height="11.68963in" style:rel-width="scale" style:rel-height="scale"><draw:image xlink:href="media/image1.jpg" xlink:type="simple" xlink:show="embed" xlink:actuate="onLoad"/><svg:title/><svg:desc>Padrão do plano de fundo

Descrição gerada automaticamente</svg:desc></draw:frame><draw:frame draw:id="id0" draw:style-name="a1" draw:name="WordPictureWatermark1" text:anchor-type="paragraph" svg:x="0in" svg:y="0in" svg:width="8.24583in" svg:height="11.69306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dia Garlet</dc:creator>
    <meta:creation-date>2024-02-21T11:29:00Z</meta:creation-date>
    <dc:date>2024-02-21T11:3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28" meta:row-count="8" meta:non-whitespace-character-count="1038"/>
  </office:meta>
</office:document-meta>
</file>