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C40000057E2AED60242D45FA8C.jpg" manifest:media-type="image/jpeg"/>
  <manifest:file-entry manifest:full-path="Pictures/10000000000009C40000057EBDE1FE1A3E6208A2.jpg" manifest:media-type="image/jpeg"/>
  <manifest:file-entry manifest:full-path="Pictures/100000000000080000000480AE54E5ADB59023F0.jpg" manifest:media-type="image/jpeg"/>
  <manifest:file-entry manifest:full-path="Pictures/1000000000000A6B000005DC46B6D7816F1A68E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matic SC" svg:font-family="'Amatic SC'" style:font-pitch="variable"/>
    <style:font-face style:name="Amatic SC1" svg:font-family="'Amatic SC'"/>
    <style:font-face style:name="Arial" svg:font-family="Arial"/>
    <style:font-face style:name="Arial1" svg:font-family="Arial" style:font-pitch="variable"/>
    <style:font-face style:name="Asap Condensed" svg:font-family="'Asap Condensed'" style:font-pitch="variable"/>
    <style:font-face style:name="Asap Condensed ExtraBold" svg:font-family="'Asap Condensed ExtraBold'" style:font-adornments="Regular" style:font-pitch="variable"/>
    <style:font-face style:name="Asap Condensed ExtraBold1" svg:font-family="'Asap Condensed ExtraBold'" style:font-pitch="variable"/>
    <style:font-face style:name="Asap Condensed1" svg:font-family="'Asap Condensed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216" draw:opacity="100%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a223" draw:opacity="100%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false" presentation:background-objects-visible="true" draw:fill="bitmap" draw:fill-image-name="a230" draw:opacity="100%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1-title-TITLE-title">
      <style:graphic-properties draw:stroke="none" draw:fill="none" draw:textarea-horizontal-align="center" draw:textarea-vertical-align="bottom" draw:auto-grow-height="false" draw:auto-grow-width="false" draw:fit-to-size="false" style:shrink-to-fit="true" fo:min-height="2.385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Master1-Layout1-title-TITLE-subtitle">
      <style:graphic-properties draw:stroke="none" draw:fill="none" draw:fill-color="#ffffff" draw:textarea-horizontal-align="center" draw:textarea-vertical-align="top" draw:auto-grow-height="false" draw:auto-grow-width="false" draw:fit-to-size="false" style:shrink-to-fit="true" fo:min-height="8.286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Master1-Layout1-title-TITLE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Master1-Layout3-tx-TITLE_5f_AND_5f_BODY-title">
      <style:graphic-properties draw:stroke="none" draw:fill="none" draw:textarea-horizontal-align="left" draw:textarea-vertical-align="top" draw:auto-grow-height="false" draw:auto-grow-width="false" draw:fit-to-size="false" style:shrink-to-fit="true" fo:min-height="2.385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Master1-Layout3-tx-TITLE_5f_AND_5f_BODY-outline1">
      <style:graphic-properties draw:stroke="none" draw:fill="none" draw:textarea-horizontal-align="left" draw:textarea-vertical-align="top" draw:auto-grow-height="false" draw:auto-grow-width="false" draw:fit-to-size="false" style:shrink-to-fit="true" fo:min-height="8.035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Master1-Layout3-tx-TITLE_5f_AND_5f_BODY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Master1-Layout5-titleOnly-TITLE_5f_ONLY-title">
      <style:graphic-properties draw:stroke="none" draw:fill="none" draw:textarea-horizontal-align="left" draw:textarea-vertical-align="top" draw:auto-grow-height="false" draw:auto-grow-width="false" draw:fit-to-size="false" style:shrink-to-fit="true" fo:min-height="2.385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Master1-Layout5-titleOnly-TITLE_5f_ONLY-outline1">
      <style:graphic-properties draw:stroke="none" draw:fill="none" draw:textarea-horizontal-align="left" draw:textarea-vertical-align="top" draw:auto-grow-height="false" draw:auto-grow-width="false" draw:fit-to-size="false" style:shrink-to-fit="true" fo:min-height="8.035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Master1-Layout5-titleOnly-TITLE_5f_ONLY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true"/>
      <style:text-properties fo:color="#ffffff" loext:opacity="100%" style:font-name="Asap Condensed ExtraBold" fo:font-weight="800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style:font-name="Asap Condensed1" fo:font-size="32pt" fo:background-color="#ffffff" style:font-size-asian="32pt" style:font-size-complex="32p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loext:graphic-properties draw:fill="none"/>
      <style:paragraph-properties fo:text-align="center"/>
    </style:style>
  </office:automatic-styles>
  <office:body>
    <office:presentation>
      <draw:page draw:name="Slide1" draw:style-name="dp1" draw:master-page-name="Master1-Layout1-title-TITLE" presentation:presentation-page-layout-name="AL1T13">
        <draw:frame draw:name="Google Shape;55;p13" presentation:style-name="pr1" draw:text-style-name="P1" draw:layer="layout" svg:width="22.061cm" svg:height="2.87cm" svg:x="1.67cm" svg:y="5.924cm" presentation:class="title" presentation:placeholder="true" presentation:user-transformed="true">
          <draw:text-box/>
        </draw:frame>
        <draw:frame draw:name="Google Shape;56;p13" presentation:style-name="pr2" draw:text-style-name="P2" draw:layer="layout" svg:width="22.061cm" svg:height="1.871cm" svg:x="1.67cm" svg:y="8.341cm" presentation:class="subtitle" presentation:placeholder="true" presentation:user-transformed="true">
          <draw:text-box/>
        </draw:frame>
        <presentation:notes draw:style-name="dp2">
          <draw:page-thumbnail draw:name="Google Shape;52;p:notes" draw:style-name="gr1" draw:layer="layout" svg:width="16.933cm" svg:height="9.525cm" svg:x="1.058cm" svg:y="1.905cm" draw:page-number="1" presentation:class="page"/>
          <draw:frame draw:name="Google Shape;53;p:notes" presentation:style-name="pr3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3" draw:master-page-name="Master1-Layout3-tx-TITLE_5f_AND_5f_BODY" presentation:presentation-page-layout-name="AL2T10">
        <draw:frame draw:name="Google Shape;61;p14" presentation:style-name="pr4" draw:text-style-name="P4" draw:layer="layout" svg:width="12.103cm" svg:height="1.591cm" svg:x="0.866cm" svg:y="0.906cm" presentation:class="title" presentation:placeholder="true" presentation:user-transformed="true">
          <draw:text-box/>
        </draw:frame>
        <draw:frame draw:name="Google Shape;62;p14" presentation:style-name="pr5" draw:text-style-name="P4" draw:layer="layout" svg:width="23.668cm" svg:height="8.657cm" svg:x="0.866cm" svg:y="3.798cm" presentation:class="outline" presentation:placeholder="true" presentation:user-transformed="true">
          <draw:text-box/>
        </draw:frame>
        <presentation:notes draw:style-name="dp2">
          <draw:page-thumbnail draw:name="Google Shape;58;g3c6bd60f1cd_0_1:notes" draw:style-name="gr1" draw:layer="layout" svg:width="16.933cm" svg:height="9.525cm" svg:x="1.058cm" svg:y="1.905cm" draw:page-number="2" presentation:class="page"/>
          <draw:frame draw:name="Google Shape;59;g3c6bd60f1cd_0_1:notes" presentation:style-name="pr6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4" draw:master-page-name="Master1-Layout5-titleOnly-TITLE_5f_ONLY" presentation:presentation-page-layout-name="AL3T21">
        <draw:frame draw:style-name="gr2" draw:text-style-name="P5" draw:layer="layout" svg:width="25.399cm" svg:height="14.284cm" svg:x="0cm" svg:y="-0.011cm">
          <draw:image xlink:href="Pictures/1000000000000A6B000005DC46B6D7816F1A68E6.jpg" xlink:type="simple" xlink:show="embed" xlink:actuate="onLoad" draw:mime-type="image/jpeg">
            <text:p/>
          </draw:image>
        </draw:frame>
        <draw:frame draw:name="Google Shape;67;p15" presentation:style-name="pr7" draw:text-style-name="P4" draw:layer="layout" svg:width="12.103cm" svg:height="1.591cm" svg:x="0.866cm" svg:y="0.725cm" presentation:class="title" presentation:placeholder="true" presentation:user-transformed="true">
          <draw:text-box/>
        </draw:frame>
        <draw:frame draw:name="Google Shape;68;p15" presentation:style-name="pr8" draw:text-style-name="P4" draw:layer="layout" svg:width="23.668cm" svg:height="8.657cm" svg:x="0.866cm" svg:y="3.798cm" presentation:class="outline" presentation:placeholder="true">
          <draw:text-box/>
        </draw:frame>
        <presentation:notes draw:style-name="dp2">
          <draw:page-thumbnail draw:name="Google Shape;64;g3c6bd60f1cd_0_6:notes" draw:style-name="gr1" draw:layer="layout" svg:width="16.933cm" svg:height="9.525cm" svg:x="1.058cm" svg:y="1.905cm" draw:page-number="3" presentation:class="page"/>
          <draw:frame draw:name="Google Shape;65;g3c6bd60f1cd_0_6:notes" presentation:style-name="pr9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matic SC" svg:font-family="'Amatic SC'" style:font-pitch="variable"/>
    <style:font-face style:name="Amatic SC1" svg:font-family="'Amatic SC'"/>
    <style:font-face style:name="Arial" svg:font-family="Arial"/>
    <style:font-face style:name="Arial1" svg:font-family="Arial" style:font-pitch="variable"/>
    <style:font-face style:name="Asap Condensed" svg:font-family="'Asap Condensed'" style:font-pitch="variable"/>
    <style:font-face style:name="Asap Condensed ExtraBold" svg:font-family="'Asap Condensed ExtraBold'" style:font-adornments="Regular" style:font-pitch="variable"/>
    <style:font-face style:name="Asap Condensed ExtraBold1" svg:font-family="'Asap Condensed ExtraBold'" style:font-pitch="variable"/>
    <style:font-face style:name="Asap Condensed1" svg:font-family="'Asap Condensed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a216" xlink:href="Pictures/10000000000009C40000057E2AED60242D45FA8C.jpg" xlink:type="simple" xlink:show="embed" xlink:actuate="onLoad"/>
    <draw:fill-image draw:name="a223" xlink:href="Pictures/10000000000009C40000057E2AED60242D45FA8C.jpg" xlink:type="simple" xlink:show="embed" xlink:actuate="onLoad"/>
    <draw:fill-image draw:name="a230" xlink:href="Pictures/10000000000009C40000057EBDE1FE1A3E6208A2.jp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013853" svg:stroke-linecap="butt" draw:fill-color="#058dc7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Simple-Light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Simple-L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imple-L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imple-Light-outline1" style:family="presentation">
      <style:graphic-properties draw:stroke="none" draw:fill="none" draw:auto-grow-height="false" draw:fit-to-size="false" style:shrink-to-fit="true">
        <text:list-style style:name="Master1-Simple-L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imple-Light-outline2" style:family="presentation" style:parent-style-name="Master1-Simple-Light-outline1">
      <style:paragraph-properties fo:margin-top="0.4cm" fo:margin-bottom="0cm"/>
      <style:text-properties fo:font-size="28pt" style:font-size-asian="28pt" style:font-size-complex="28pt"/>
    </style:style>
    <style:style style:name="Master1-Simple-Light-outline3" style:family="presentation" style:parent-style-name="Master1-Simple-Light-outline2">
      <style:paragraph-properties fo:margin-top="0.3cm" fo:margin-bottom="0cm"/>
      <style:text-properties fo:font-size="24pt" style:font-size-asian="24pt" style:font-size-complex="24pt"/>
    </style:style>
    <style:style style:name="Master1-Simple-Light-outline4" style:family="presentation" style:parent-style-name="Master1-Simple-Light-outline3">
      <style:paragraph-properties fo:margin-top="0.2cm" fo:margin-bottom="0cm"/>
      <style:text-properties fo:font-size="20pt" style:font-size-asian="20pt" style:font-size-complex="20pt"/>
    </style:style>
    <style:style style:name="Master1-Simple-Light-outline5" style:family="presentation" style:parent-style-name="Master1-Simple-Light-outline4">
      <style:paragraph-properties fo:margin-top="0.1cm" fo:margin-bottom="0cm"/>
      <style:text-properties fo:font-size="20pt" style:font-size-asian="20pt" style:font-size-complex="20pt"/>
    </style:style>
    <style:style style:name="Master1-Simple-Light-outline6" style:family="presentation" style:parent-style-name="Master1-Simple-Light-outline5">
      <style:paragraph-properties fo:margin-top="0.1cm" fo:margin-bottom="0cm"/>
      <style:text-properties fo:font-size="20pt" style:font-size-asian="20pt" style:font-size-complex="20pt"/>
    </style:style>
    <style:style style:name="Master1-Simple-Light-outline7" style:family="presentation" style:parent-style-name="Master1-Simple-Light-outline6">
      <style:paragraph-properties fo:margin-top="0.1cm" fo:margin-bottom="0cm"/>
      <style:text-properties fo:font-size="20pt" style:font-size-asian="20pt" style:font-size-complex="20pt"/>
    </style:style>
    <style:style style:name="Master1-Simple-Light-outline8" style:family="presentation" style:parent-style-name="Master1-Simple-Light-outline7">
      <style:paragraph-properties fo:margin-top="0.1cm" fo:margin-bottom="0cm"/>
      <style:text-properties fo:font-size="20pt" style:font-size-asian="20pt" style:font-size-complex="20pt"/>
    </style:style>
    <style:style style:name="Master1-Simple-Light-outline9" style:family="presentation" style:parent-style-name="Master1-Simple-Light-outline8">
      <style:paragraph-properties fo:margin-top="0.1cm" fo:margin-bottom="0cm"/>
      <style:text-properties fo:font-size="20pt" style:font-size-asian="20pt" style:font-size-complex="20pt"/>
    </style:style>
    <style:style style:name="Master1-Simple-Light-subtitle" style:family="presentation">
      <style:graphic-properties draw:stroke="none" draw:fill="none" draw:textarea-vertical-align="middle">
        <text:list-style style:name="Master1-Simple-L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imple-Light-title" style:family="presentation">
      <style:graphic-properties draw:stroke="none" draw:fill="none" draw:textarea-vertical-align="middle">
        <text:list-style style:name="Master1-Simple-L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1-title-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outline1" style:family="presentation">
      <style:graphic-properties draw:stroke="none" draw:fill="none" draw:auto-grow-height="false" draw:fit-to-size="false" style:shrink-to-fit="true">
        <text:list-style style:name="Master1-Layout1-title-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outline2" style:family="presentation" style:parent-style-name="Master1-Layout1-title-TITL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outline3" style:family="presentation" style:parent-style-name="Master1-Layout1-title-TITL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outline4" style:family="presentation" style:parent-style-name="Master1-Layout1-title-TITL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outline5" style:family="presentation" style:parent-style-name="Master1-Layout1-title-TITL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outline6" style:family="presentation" style:parent-style-name="Master1-Layout1-title-TITL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outline7" style:family="presentation" style:parent-style-name="Master1-Layout1-title-TITL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outline8" style:family="presentation" style:parent-style-name="Master1-Layout1-title-TITL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outline9" style:family="presentation" style:parent-style-name="Master1-Layout1-title-TITL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ubtitle" style:family="presentation">
      <style:graphic-properties draw:stroke="none" draw:fill="none" draw:textarea-vertical-align="middle">
        <text:list-style style:name="Master1-Layout1-title-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Asap Condensed1" fo:font-family="'Asap Condensed'" style:font-style-name="Regular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title" style:family="presentation">
      <style:graphic-properties draw:stroke="none" draw:fill="none" draw:textarea-vertical-align="middle">
        <text:list-style style:name="Master1-Layout1-title-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Asap Condensed ExtraBold" fo:font-family="'Asap Condensed ExtraBold'" style:font-style-name="Regular" style:font-pitch="variable" fo:font-size="44pt" fo:font-style="normal" fo:text-shadow="none" style:text-underline-style="none" fo:font-weight="800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secHead-SECTION_5f_HEADER-background" style:display-name="Master1-Layout2-secHead-SECTION_HEADER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2-secHead-SECTION_5f_HEADER-backgroundobjects" style:display-name="Master1-Layout2-secHead-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secHead-SECTION_5f_HEADER-notes" style:display-name="Master1-Layout2-secHead-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secHead-SECTION_5f_HEADER-outline1" style:display-name="Master1-Layout2-secHead-SECTION_HEADER-outline1" style:family="presentation">
      <style:graphic-properties draw:stroke="none" draw:fill="none" draw:auto-grow-height="false" draw:fit-to-size="false" style:shrink-to-fit="true">
        <text:list-style style:name="Master1-Layout2-secHead-SECTION_5f_HEADER-outline1" style:display-name="Master1-Layout2-secHead-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secHead-SECTION_5f_HEADER-outline2" style:display-name="Master1-Layout2-secHead-SECTION_HEADER-outline2" style:family="presentation" style:parent-style-name="Master1-Layout2-secHead-SECTION_5f_HEADER-outline1">
      <style:paragraph-properties fo:margin-top="0.4cm" fo:margin-bottom="0cm"/>
      <style:text-properties fo:font-size="28pt" style:font-size-asian="28pt" style:font-size-complex="28pt"/>
    </style:style>
    <style:style style:name="Master1-Layout2-secHead-SECTION_5f_HEADER-outline3" style:display-name="Master1-Layout2-secHead-SECTION_HEADER-outline3" style:family="presentation" style:parent-style-name="Master1-Layout2-secHead-SECTION_5f_HEADER-outline2">
      <style:paragraph-properties fo:margin-top="0.3cm" fo:margin-bottom="0cm"/>
      <style:text-properties fo:font-size="24pt" style:font-size-asian="24pt" style:font-size-complex="24pt"/>
    </style:style>
    <style:style style:name="Master1-Layout2-secHead-SECTION_5f_HEADER-outline4" style:display-name="Master1-Layout2-secHead-SECTION_HEADER-outline4" style:family="presentation" style:parent-style-name="Master1-Layout2-secHead-SECTION_5f_HEADER-outline3">
      <style:paragraph-properties fo:margin-top="0.2cm" fo:margin-bottom="0cm"/>
      <style:text-properties fo:font-size="20pt" style:font-size-asian="20pt" style:font-size-complex="20pt"/>
    </style:style>
    <style:style style:name="Master1-Layout2-secHead-SECTION_5f_HEADER-outline5" style:display-name="Master1-Layout2-secHead-SECTION_HEADER-outline5" style:family="presentation" style:parent-style-name="Master1-Layout2-secHead-SECTION_5f_HEADER-outline4">
      <style:paragraph-properties fo:margin-top="0.1cm" fo:margin-bottom="0cm"/>
      <style:text-properties fo:font-size="20pt" style:font-size-asian="20pt" style:font-size-complex="20pt"/>
    </style:style>
    <style:style style:name="Master1-Layout2-secHead-SECTION_5f_HEADER-outline6" style:display-name="Master1-Layout2-secHead-SECTION_HEADER-outline6" style:family="presentation" style:parent-style-name="Master1-Layout2-secHead-SECTION_5f_HEADER-outline5">
      <style:paragraph-properties fo:margin-top="0.1cm" fo:margin-bottom="0cm"/>
      <style:text-properties fo:font-size="20pt" style:font-size-asian="20pt" style:font-size-complex="20pt"/>
    </style:style>
    <style:style style:name="Master1-Layout2-secHead-SECTION_5f_HEADER-outline7" style:display-name="Master1-Layout2-secHead-SECTION_HEADER-outline7" style:family="presentation" style:parent-style-name="Master1-Layout2-secHead-SECTION_5f_HEADER-outline6">
      <style:paragraph-properties fo:margin-top="0.1cm" fo:margin-bottom="0cm"/>
      <style:text-properties fo:font-size="20pt" style:font-size-asian="20pt" style:font-size-complex="20pt"/>
    </style:style>
    <style:style style:name="Master1-Layout2-secHead-SECTION_5f_HEADER-outline8" style:display-name="Master1-Layout2-secHead-SECTION_HEADER-outline8" style:family="presentation" style:parent-style-name="Master1-Layout2-secHead-SECTION_5f_HEADER-outline7">
      <style:paragraph-properties fo:margin-top="0.1cm" fo:margin-bottom="0cm"/>
      <style:text-properties fo:font-size="20pt" style:font-size-asian="20pt" style:font-size-complex="20pt"/>
    </style:style>
    <style:style style:name="Master1-Layout2-secHead-SECTION_5f_HEADER-outline9" style:display-name="Master1-Layout2-secHead-SECTION_HEADER-outline9" style:family="presentation" style:parent-style-name="Master1-Layout2-secHead-SECTION_5f_HEADER-outline8">
      <style:paragraph-properties fo:margin-top="0.1cm" fo:margin-bottom="0cm"/>
      <style:text-properties fo:font-size="20pt" style:font-size-asian="20pt" style:font-size-complex="20pt"/>
    </style:style>
    <style:style style:name="Master1-Layout2-secHead-SECTION_5f_HEADER-subtitle" style:display-name="Master1-Layout2-secHead-SECTION_HEADER-subtitle" style:family="presentation">
      <style:graphic-properties draw:stroke="none" draw:fill="none" draw:textarea-vertical-align="middle">
        <text:list-style style:name="Master1-Layout2-secHead-SECTION_5f_HEADER-subtitle" style:display-name="Master1-Layout2-secHead-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secHead-SECTION_5f_HEADER-title" style:display-name="Master1-Layout2-secHead-SECTION_HEADER-title" style:family="presentation">
      <style:graphic-properties draw:stroke="none" draw:fill="none" draw:textarea-vertical-align="middle">
        <text:list-style style:name="Master1-Layout2-secHead-SECTION_5f_HEADER-title" style:display-name="Master1-Layout2-secHead-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tx-TITLE_5f_AND_5f_BODY-background" style:display-name="Master1-Layout3-tx-TITLE_AND_BODY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3-tx-TITLE_5f_AND_5f_BODY-backgroundobjects" style:display-name="Master1-Layout3-tx-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tx-TITLE_5f_AND_5f_BODY-notes" style:display-name="Master1-Layout3-tx-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tx-TITLE_5f_AND_5f_BODY-outline1" style:display-name="Master1-Layout3-tx-TITLE_AND_BODY-outline1" style:family="presentation">
      <style:graphic-properties draw:stroke="none" draw:fill="none" draw:auto-grow-height="false" draw:fit-to-size="false" style:shrink-to-fit="true">
        <text:list-style style:name="Master1-Layout3-tx-TITLE_5f_AND_5f_BODY-outline1" style:display-name="Master1-Layout3-tx-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Asap Condensed1" fo:font-family="'Asap Condensed'" style:font-style-name="Regular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x-TITLE_5f_AND_5f_BODY-outline2" style:display-name="Master1-Layout3-tx-TITLE_AND_BODY-outline2" style:family="presentation" style:parent-style-name="Master1-Layout3-tx-TITLE_5f_AND_5f_BODY-outline1">
      <style:paragraph-properties fo:margin-top="0.4cm" fo:margin-bottom="0cm"/>
      <style:text-properties fo:font-size="28pt" style:font-size-asian="28pt" style:font-size-complex="28pt"/>
    </style:style>
    <style:style style:name="Master1-Layout3-tx-TITLE_5f_AND_5f_BODY-outline3" style:display-name="Master1-Layout3-tx-TITLE_AND_BODY-outline3" style:family="presentation" style:parent-style-name="Master1-Layout3-tx-TITLE_5f_AND_5f_BODY-outline2">
      <style:paragraph-properties fo:margin-top="0.3cm" fo:margin-bottom="0cm"/>
      <style:text-properties fo:font-size="24pt" style:font-size-asian="24pt" style:font-size-complex="24pt"/>
    </style:style>
    <style:style style:name="Master1-Layout3-tx-TITLE_5f_AND_5f_BODY-outline4" style:display-name="Master1-Layout3-tx-TITLE_AND_BODY-outline4" style:family="presentation" style:parent-style-name="Master1-Layout3-tx-TITLE_5f_AND_5f_BODY-outline3">
      <style:paragraph-properties fo:margin-top="0.2cm" fo:margin-bottom="0cm"/>
      <style:text-properties fo:font-size="20pt" style:font-size-asian="20pt" style:font-size-complex="20pt"/>
    </style:style>
    <style:style style:name="Master1-Layout3-tx-TITLE_5f_AND_5f_BODY-outline5" style:display-name="Master1-Layout3-tx-TITLE_AND_BODY-outline5" style:family="presentation" style:parent-style-name="Master1-Layout3-tx-TITLE_5f_AND_5f_BODY-outline4">
      <style:paragraph-properties fo:margin-top="0.1cm" fo:margin-bottom="0cm"/>
      <style:text-properties fo:font-size="20pt" style:font-size-asian="20pt" style:font-size-complex="20pt"/>
    </style:style>
    <style:style style:name="Master1-Layout3-tx-TITLE_5f_AND_5f_BODY-outline6" style:display-name="Master1-Layout3-tx-TITLE_AND_BODY-outline6" style:family="presentation" style:parent-style-name="Master1-Layout3-tx-TITLE_5f_AND_5f_BODY-outline5">
      <style:paragraph-properties fo:margin-top="0.1cm" fo:margin-bottom="0cm"/>
      <style:text-properties fo:font-size="20pt" style:font-size-asian="20pt" style:font-size-complex="20pt"/>
    </style:style>
    <style:style style:name="Master1-Layout3-tx-TITLE_5f_AND_5f_BODY-outline7" style:display-name="Master1-Layout3-tx-TITLE_AND_BODY-outline7" style:family="presentation" style:parent-style-name="Master1-Layout3-tx-TITLE_5f_AND_5f_BODY-outline6">
      <style:paragraph-properties fo:margin-top="0.1cm" fo:margin-bottom="0cm"/>
      <style:text-properties fo:font-size="20pt" style:font-size-asian="20pt" style:font-size-complex="20pt"/>
    </style:style>
    <style:style style:name="Master1-Layout3-tx-TITLE_5f_AND_5f_BODY-outline8" style:display-name="Master1-Layout3-tx-TITLE_AND_BODY-outline8" style:family="presentation" style:parent-style-name="Master1-Layout3-tx-TITLE_5f_AND_5f_BODY-outline7">
      <style:paragraph-properties fo:margin-top="0.1cm" fo:margin-bottom="0cm"/>
      <style:text-properties fo:font-size="20pt" style:font-size-asian="20pt" style:font-size-complex="20pt"/>
    </style:style>
    <style:style style:name="Master1-Layout3-tx-TITLE_5f_AND_5f_BODY-outline9" style:display-name="Master1-Layout3-tx-TITLE_AND_BODY-outline9" style:family="presentation" style:parent-style-name="Master1-Layout3-tx-TITLE_5f_AND_5f_BODY-outline8">
      <style:paragraph-properties fo:margin-top="0.1cm" fo:margin-bottom="0cm"/>
      <style:text-properties fo:font-size="20pt" style:font-size-asian="20pt" style:font-size-complex="20pt"/>
    </style:style>
    <style:style style:name="Master1-Layout3-tx-TITLE_5f_AND_5f_BODY-subtitle" style:display-name="Master1-Layout3-tx-TITLE_AND_BODY-subtitle" style:family="presentation">
      <style:graphic-properties draw:stroke="none" draw:fill="none" draw:textarea-vertical-align="middle">
        <text:list-style style:name="Master1-Layout3-tx-TITLE_5f_AND_5f_BODY-subtitle" style:display-name="Master1-Layout3-tx-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x-TITLE_5f_AND_5f_BODY-title" style:display-name="Master1-Layout3-tx-TITLE_AND_BODY-title" style:family="presentation">
      <style:graphic-properties draw:stroke="none" draw:fill="none" draw:textarea-vertical-align="middle">
        <text:list-style style:name="Master1-Layout3-tx-TITLE_5f_AND_5f_BODY-title" style:display-name="Master1-Layout3-tx-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Asap Condensed ExtraBold" fo:font-family="'Asap Condensed ExtraBold'" style:font-style-name="Regular" style:font-pitch="variable" fo:font-size="44pt" fo:font-style="normal" fo:text-shadow="none" style:text-underline-style="none" fo:font-weight="800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ColTx-TITLE_5f_AND_5f_TWO_5f_COLUMNS-background" style:display-name="Master1-Layout4-twoColTx-TITLE_AND_TWO_COLUMNS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4-twoColTx-TITLE_5f_AND_5f_TWO_5f_COLUMNS-backgroundobjects" style:display-name="Master1-Layout4-twoColTx-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ColTx-TITLE_5f_AND_5f_TWO_5f_COLUMNS-notes" style:display-name="Master1-Layout4-twoColTx-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ColTx-TITLE_5f_AND_5f_TWO_5f_COLUMNS-outline1" style:display-name="Master1-Layout4-twoColTx-TITLE_AND_TWO_COLUMNS-outline1" style:family="presentation">
      <style:graphic-properties draw:stroke="none" draw:fill="none" draw:auto-grow-height="false" draw:fit-to-size="false" style:shrink-to-fit="true">
        <text:list-style style:name="Master1-Layout4-twoColTx-TITLE_5f_AND_5f_TWO_5f_COLUMNS-outline1" style:display-name="Master1-Layout4-twoColTx-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ColTx-TITLE_5f_AND_5f_TWO_5f_COLUMNS-outline2" style:display-name="Master1-Layout4-twoColTx-TITLE_AND_TWO_COLUMNS-outline2" style:family="presentation" style:parent-style-name="Master1-Layout4-twoColTx-TITLE_5f_AND_5f_TWO_5f_COLUMNS-outline1">
      <style:paragraph-properties fo:margin-top="0.4cm" fo:margin-bottom="0cm"/>
      <style:text-properties fo:font-size="28pt" style:font-size-asian="28pt" style:font-size-complex="28pt"/>
    </style:style>
    <style:style style:name="Master1-Layout4-twoColTx-TITLE_5f_AND_5f_TWO_5f_COLUMNS-outline3" style:display-name="Master1-Layout4-twoColTx-TITLE_AND_TWO_COLUMNS-outline3" style:family="presentation" style:parent-style-name="Master1-Layout4-twoColTx-TITLE_5f_AND_5f_TWO_5f_COLUMNS-outline2">
      <style:paragraph-properties fo:margin-top="0.3cm" fo:margin-bottom="0cm"/>
      <style:text-properties fo:font-size="24pt" style:font-size-asian="24pt" style:font-size-complex="24pt"/>
    </style:style>
    <style:style style:name="Master1-Layout4-twoColTx-TITLE_5f_AND_5f_TWO_5f_COLUMNS-outline4" style:display-name="Master1-Layout4-twoColTx-TITLE_AND_TWO_COLUMNS-outline4" style:family="presentation" style:parent-style-name="Master1-Layout4-twoColTx-TITLE_5f_AND_5f_TWO_5f_COLUMNS-outline3">
      <style:paragraph-properties fo:margin-top="0.2cm" fo:margin-bottom="0cm"/>
      <style:text-properties fo:font-size="20pt" style:font-size-asian="20pt" style:font-size-complex="20pt"/>
    </style:style>
    <style:style style:name="Master1-Layout4-twoColTx-TITLE_5f_AND_5f_TWO_5f_COLUMNS-outline5" style:display-name="Master1-Layout4-twoColTx-TITLE_AND_TWO_COLUMNS-outline5" style:family="presentation" style:parent-style-name="Master1-Layout4-twoColTx-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Master1-Layout4-twoColTx-TITLE_5f_AND_5f_TWO_5f_COLUMNS-outline6" style:display-name="Master1-Layout4-twoColTx-TITLE_AND_TWO_COLUMNS-outline6" style:family="presentation" style:parent-style-name="Master1-Layout4-twoColTx-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Master1-Layout4-twoColTx-TITLE_5f_AND_5f_TWO_5f_COLUMNS-outline7" style:display-name="Master1-Layout4-twoColTx-TITLE_AND_TWO_COLUMNS-outline7" style:family="presentation" style:parent-style-name="Master1-Layout4-twoColTx-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Master1-Layout4-twoColTx-TITLE_5f_AND_5f_TWO_5f_COLUMNS-outline8" style:display-name="Master1-Layout4-twoColTx-TITLE_AND_TWO_COLUMNS-outline8" style:family="presentation" style:parent-style-name="Master1-Layout4-twoColTx-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Master1-Layout4-twoColTx-TITLE_5f_AND_5f_TWO_5f_COLUMNS-outline9" style:display-name="Master1-Layout4-twoColTx-TITLE_AND_TWO_COLUMNS-outline9" style:family="presentation" style:parent-style-name="Master1-Layout4-twoColTx-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Master1-Layout4-twoColTx-TITLE_5f_AND_5f_TWO_5f_COLUMNS-subtitle" style:display-name="Master1-Layout4-twoColTx-TITLE_AND_TWO_COLUMNS-subtitle" style:family="presentation">
      <style:graphic-properties draw:stroke="none" draw:fill="none" draw:textarea-vertical-align="middle">
        <text:list-style style:name="Master1-Layout4-twoColTx-TITLE_5f_AND_5f_TWO_5f_COLUMNS-subtitle" style:display-name="Master1-Layout4-twoColTx-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ColTx-TITLE_5f_AND_5f_TWO_5f_COLUMNS-title" style:display-name="Master1-Layout4-twoColTx-TITLE_AND_TWO_COLUMNS-title" style:family="presentation">
      <style:graphic-properties draw:stroke="none" draw:fill="none" draw:textarea-vertical-align="middle">
        <text:list-style style:name="Master1-Layout4-twoColTx-TITLE_5f_AND_5f_TWO_5f_COLUMNS-title" style:display-name="Master1-Layout4-twoColTx-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itleOnly-TITLE_5f_ONLY-background" style:display-name="Master1-Layout5-titleOnly-TITLE_ONLY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5-titleOnly-TITLE_5f_ONLY-backgroundobjects" style:display-name="Master1-Layout5-titleOnly-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itleOnly-TITLE_5f_ONLY-notes" style:display-name="Master1-Layout5-titleOnly-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itleOnly-TITLE_5f_ONLY-outline1" style:display-name="Master1-Layout5-titleOnly-TITLE_ONLY-outline1" style:family="presentation">
      <style:graphic-properties draw:stroke="none" draw:fill="none" draw:auto-grow-height="false" draw:fit-to-size="false" style:shrink-to-fit="true">
        <text:list-style style:name="Master1-Layout5-titleOnly-TITLE_5f_ONLY-outline1" style:display-name="Master1-Layout5-titleOnly-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Asap Condensed1" fo:font-family="'Asap Condensed'" style:font-style-name="Regular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LE_5f_ONLY-outline2" style:display-name="Master1-Layout5-titleOnly-TITLE_ONLY-outline2" style:family="presentation" style:parent-style-name="Master1-Layout5-titleOnly-TITLE_5f_ONLY-outline1">
      <style:paragraph-properties fo:margin-top="0.4cm" fo:margin-bottom="0cm"/>
      <style:text-properties fo:font-size="28pt" style:font-size-asian="28pt" style:font-size-complex="28pt"/>
    </style:style>
    <style:style style:name="Master1-Layout5-titleOnly-TITLE_5f_ONLY-outline3" style:display-name="Master1-Layout5-titleOnly-TITLE_ONLY-outline3" style:family="presentation" style:parent-style-name="Master1-Layout5-titleOnly-TITLE_5f_ONLY-outline2">
      <style:paragraph-properties fo:margin-top="0.3cm" fo:margin-bottom="0cm"/>
      <style:text-properties fo:font-size="24pt" style:font-size-asian="24pt" style:font-size-complex="24pt"/>
    </style:style>
    <style:style style:name="Master1-Layout5-titleOnly-TITLE_5f_ONLY-outline4" style:display-name="Master1-Layout5-titleOnly-TITLE_ONLY-outline4" style:family="presentation" style:parent-style-name="Master1-Layout5-titleOnly-TITLE_5f_ONLY-outline3">
      <style:paragraph-properties fo:margin-top="0.2cm" fo:margin-bottom="0cm"/>
      <style:text-properties fo:font-size="20pt" style:font-size-asian="20pt" style:font-size-complex="20pt"/>
    </style:style>
    <style:style style:name="Master1-Layout5-titleOnly-TITLE_5f_ONLY-outline5" style:display-name="Master1-Layout5-titleOnly-TITLE_ONLY-outline5" style:family="presentation" style:parent-style-name="Master1-Layout5-titleOnly-TITLE_5f_ONLY-outline4">
      <style:paragraph-properties fo:margin-top="0.1cm" fo:margin-bottom="0cm"/>
      <style:text-properties fo:font-size="20pt" style:font-size-asian="20pt" style:font-size-complex="20pt"/>
    </style:style>
    <style:style style:name="Master1-Layout5-titleOnly-TITLE_5f_ONLY-outline6" style:display-name="Master1-Layout5-titleOnly-TITLE_ONLY-outline6" style:family="presentation" style:parent-style-name="Master1-Layout5-titleOnly-TITLE_5f_ONLY-outline5">
      <style:paragraph-properties fo:margin-top="0.1cm" fo:margin-bottom="0cm"/>
      <style:text-properties fo:font-size="20pt" style:font-size-asian="20pt" style:font-size-complex="20pt"/>
    </style:style>
    <style:style style:name="Master1-Layout5-titleOnly-TITLE_5f_ONLY-outline7" style:display-name="Master1-Layout5-titleOnly-TITLE_ONLY-outline7" style:family="presentation" style:parent-style-name="Master1-Layout5-titleOnly-TITLE_5f_ONLY-outline6">
      <style:paragraph-properties fo:margin-top="0.1cm" fo:margin-bottom="0cm"/>
      <style:text-properties fo:font-size="20pt" style:font-size-asian="20pt" style:font-size-complex="20pt"/>
    </style:style>
    <style:style style:name="Master1-Layout5-titleOnly-TITLE_5f_ONLY-outline8" style:display-name="Master1-Layout5-titleOnly-TITLE_ONLY-outline8" style:family="presentation" style:parent-style-name="Master1-Layout5-titleOnly-TITLE_5f_ONLY-outline7">
      <style:paragraph-properties fo:margin-top="0.1cm" fo:margin-bottom="0cm"/>
      <style:text-properties fo:font-size="20pt" style:font-size-asian="20pt" style:font-size-complex="20pt"/>
    </style:style>
    <style:style style:name="Master1-Layout5-titleOnly-TITLE_5f_ONLY-outline9" style:display-name="Master1-Layout5-titleOnly-TITLE_ONLY-outline9" style:family="presentation" style:parent-style-name="Master1-Layout5-titleOnly-TITLE_5f_ONLY-outline8">
      <style:paragraph-properties fo:margin-top="0.1cm" fo:margin-bottom="0cm"/>
      <style:text-properties fo:font-size="20pt" style:font-size-asian="20pt" style:font-size-complex="20pt"/>
    </style:style>
    <style:style style:name="Master1-Layout5-titleOnly-TITLE_5f_ONLY-subtitle" style:display-name="Master1-Layout5-titleOnly-TITLE_ONLY-subtitle" style:family="presentation">
      <style:graphic-properties draw:stroke="none" draw:fill="none" draw:textarea-vertical-align="middle">
        <text:list-style style:name="Master1-Layout5-titleOnly-TITLE_5f_ONLY-subtitle" style:display-name="Master1-Layout5-titleOnly-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LE_5f_ONLY-title" style:display-name="Master1-Layout5-titleOnly-TITLE_ONLY-title" style:family="presentation">
      <style:graphic-properties draw:stroke="none" draw:fill="none" draw:textarea-vertical-align="middle">
        <text:list-style style:name="Master1-Layout5-titleOnly-TITLE_5f_ONLY-title" style:display-name="Master1-Layout5-titleOnly-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Asap Condensed ExtraBold" fo:font-family="'Asap Condensed ExtraBold'" style:font-style-name="Regular" style:font-pitch="variable" fo:font-size="44pt" fo:font-style="normal" fo:text-shadow="none" style:text-underline-style="none" fo:font-weight="800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cust-ONE_5f_COLUMN_5f_TEXT-background" style:display-name="Master1-Layout6-cust-ONE_COLUMN_TEXT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6-cust-ONE_5f_COLUMN_5f_TEXT-backgroundobjects" style:display-name="Master1-Layout6-cust-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cust-ONE_5f_COLUMN_5f_TEXT-notes" style:display-name="Master1-Layout6-cust-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cust-ONE_5f_COLUMN_5f_TEXT-outline1" style:display-name="Master1-Layout6-cust-ONE_COLUMN_TEXT-outline1" style:family="presentation">
      <style:graphic-properties draw:stroke="none" draw:fill="none" draw:auto-grow-height="false" draw:fit-to-size="false" style:shrink-to-fit="true">
        <text:list-style style:name="Master1-Layout6-cust-ONE_5f_COLUMN_5f_TEXT-outline1" style:display-name="Master1-Layout6-cust-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ONE_5f_COLUMN_5f_TEXT-outline2" style:display-name="Master1-Layout6-cust-ONE_COLUMN_TEXT-outline2" style:family="presentation" style:parent-style-name="Master1-Layout6-cust-ONE_5f_COLUMN_5f_TEXT-outline1">
      <style:paragraph-properties fo:margin-top="0.4cm" fo:margin-bottom="0cm"/>
      <style:text-properties fo:font-size="28pt" style:font-size-asian="28pt" style:font-size-complex="28pt"/>
    </style:style>
    <style:style style:name="Master1-Layout6-cust-ONE_5f_COLUMN_5f_TEXT-outline3" style:display-name="Master1-Layout6-cust-ONE_COLUMN_TEXT-outline3" style:family="presentation" style:parent-style-name="Master1-Layout6-cust-ONE_5f_COLUMN_5f_TEXT-outline2">
      <style:paragraph-properties fo:margin-top="0.3cm" fo:margin-bottom="0cm"/>
      <style:text-properties fo:font-size="24pt" style:font-size-asian="24pt" style:font-size-complex="24pt"/>
    </style:style>
    <style:style style:name="Master1-Layout6-cust-ONE_5f_COLUMN_5f_TEXT-outline4" style:display-name="Master1-Layout6-cust-ONE_COLUMN_TEXT-outline4" style:family="presentation" style:parent-style-name="Master1-Layout6-cust-ONE_5f_COLUMN_5f_TEXT-outline3">
      <style:paragraph-properties fo:margin-top="0.2cm" fo:margin-bottom="0cm"/>
      <style:text-properties fo:font-size="20pt" style:font-size-asian="20pt" style:font-size-complex="20pt"/>
    </style:style>
    <style:style style:name="Master1-Layout6-cust-ONE_5f_COLUMN_5f_TEXT-outline5" style:display-name="Master1-Layout6-cust-ONE_COLUMN_TEXT-outline5" style:family="presentation" style:parent-style-name="Master1-Layout6-cust-ONE_5f_COLUMN_5f_TEXT-outline4">
      <style:paragraph-properties fo:margin-top="0.1cm" fo:margin-bottom="0cm"/>
      <style:text-properties fo:font-size="20pt" style:font-size-asian="20pt" style:font-size-complex="20pt"/>
    </style:style>
    <style:style style:name="Master1-Layout6-cust-ONE_5f_COLUMN_5f_TEXT-outline6" style:display-name="Master1-Layout6-cust-ONE_COLUMN_TEXT-outline6" style:family="presentation" style:parent-style-name="Master1-Layout6-cust-ONE_5f_COLUMN_5f_TEXT-outline5">
      <style:paragraph-properties fo:margin-top="0.1cm" fo:margin-bottom="0cm"/>
      <style:text-properties fo:font-size="20pt" style:font-size-asian="20pt" style:font-size-complex="20pt"/>
    </style:style>
    <style:style style:name="Master1-Layout6-cust-ONE_5f_COLUMN_5f_TEXT-outline7" style:display-name="Master1-Layout6-cust-ONE_COLUMN_TEXT-outline7" style:family="presentation" style:parent-style-name="Master1-Layout6-cust-ONE_5f_COLUMN_5f_TEXT-outline6">
      <style:paragraph-properties fo:margin-top="0.1cm" fo:margin-bottom="0cm"/>
      <style:text-properties fo:font-size="20pt" style:font-size-asian="20pt" style:font-size-complex="20pt"/>
    </style:style>
    <style:style style:name="Master1-Layout6-cust-ONE_5f_COLUMN_5f_TEXT-outline8" style:display-name="Master1-Layout6-cust-ONE_COLUMN_TEXT-outline8" style:family="presentation" style:parent-style-name="Master1-Layout6-cust-ONE_5f_COLUMN_5f_TEXT-outline7">
      <style:paragraph-properties fo:margin-top="0.1cm" fo:margin-bottom="0cm"/>
      <style:text-properties fo:font-size="20pt" style:font-size-asian="20pt" style:font-size-complex="20pt"/>
    </style:style>
    <style:style style:name="Master1-Layout6-cust-ONE_5f_COLUMN_5f_TEXT-outline9" style:display-name="Master1-Layout6-cust-ONE_COLUMN_TEXT-outline9" style:family="presentation" style:parent-style-name="Master1-Layout6-cust-ONE_5f_COLUMN_5f_TEXT-outline8">
      <style:paragraph-properties fo:margin-top="0.1cm" fo:margin-bottom="0cm"/>
      <style:text-properties fo:font-size="20pt" style:font-size-asian="20pt" style:font-size-complex="20pt"/>
    </style:style>
    <style:style style:name="Master1-Layout6-cust-ONE_5f_COLUMN_5f_TEXT-subtitle" style:display-name="Master1-Layout6-cust-ONE_COLUMN_TEXT-subtitle" style:family="presentation">
      <style:graphic-properties draw:stroke="none" draw:fill="none" draw:textarea-vertical-align="middle">
        <text:list-style style:name="Master1-Layout6-cust-ONE_5f_COLUMN_5f_TEXT-subtitle" style:display-name="Master1-Layout6-cust-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ONE_5f_COLUMN_5f_TEXT-title" style:display-name="Master1-Layout6-cust-ONE_COLUMN_TEXT-title" style:family="presentation">
      <style:graphic-properties draw:stroke="none" draw:fill="none" draw:textarea-vertical-align="middle">
        <text:list-style style:name="Master1-Layout6-cust-ONE_5f_COLUMN_5f_TEXT-title" style:display-name="Master1-Layout6-cust-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cust-MAIN_5f_POINT-background" style:display-name="Master1-Layout7-cust-MAIN_POINT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7-cust-MAIN_5f_POINT-backgroundobjects" style:display-name="Master1-Layout7-cust-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cust-MAIN_5f_POINT-notes" style:display-name="Master1-Layout7-cust-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cust-MAIN_5f_POINT-outline1" style:display-name="Master1-Layout7-cust-MAIN_POINT-outline1" style:family="presentation">
      <style:graphic-properties draw:stroke="none" draw:fill="none" draw:auto-grow-height="false" draw:fit-to-size="false" style:shrink-to-fit="true">
        <text:list-style style:name="Master1-Layout7-cust-MAIN_5f_POINT-outline1" style:display-name="Master1-Layout7-cust-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MAIN_5f_POINT-outline2" style:display-name="Master1-Layout7-cust-MAIN_POINT-outline2" style:family="presentation" style:parent-style-name="Master1-Layout7-cust-MAIN_5f_POINT-outline1">
      <style:paragraph-properties fo:margin-top="0.4cm" fo:margin-bottom="0cm"/>
      <style:text-properties fo:font-size="28pt" style:font-size-asian="28pt" style:font-size-complex="28pt"/>
    </style:style>
    <style:style style:name="Master1-Layout7-cust-MAIN_5f_POINT-outline3" style:display-name="Master1-Layout7-cust-MAIN_POINT-outline3" style:family="presentation" style:parent-style-name="Master1-Layout7-cust-MAIN_5f_POINT-outline2">
      <style:paragraph-properties fo:margin-top="0.3cm" fo:margin-bottom="0cm"/>
      <style:text-properties fo:font-size="24pt" style:font-size-asian="24pt" style:font-size-complex="24pt"/>
    </style:style>
    <style:style style:name="Master1-Layout7-cust-MAIN_5f_POINT-outline4" style:display-name="Master1-Layout7-cust-MAIN_POINT-outline4" style:family="presentation" style:parent-style-name="Master1-Layout7-cust-MAIN_5f_POINT-outline3">
      <style:paragraph-properties fo:margin-top="0.2cm" fo:margin-bottom="0cm"/>
      <style:text-properties fo:font-size="20pt" style:font-size-asian="20pt" style:font-size-complex="20pt"/>
    </style:style>
    <style:style style:name="Master1-Layout7-cust-MAIN_5f_POINT-outline5" style:display-name="Master1-Layout7-cust-MAIN_POINT-outline5" style:family="presentation" style:parent-style-name="Master1-Layout7-cust-MAIN_5f_POINT-outline4">
      <style:paragraph-properties fo:margin-top="0.1cm" fo:margin-bottom="0cm"/>
      <style:text-properties fo:font-size="20pt" style:font-size-asian="20pt" style:font-size-complex="20pt"/>
    </style:style>
    <style:style style:name="Master1-Layout7-cust-MAIN_5f_POINT-outline6" style:display-name="Master1-Layout7-cust-MAIN_POINT-outline6" style:family="presentation" style:parent-style-name="Master1-Layout7-cust-MAIN_5f_POINT-outline5">
      <style:paragraph-properties fo:margin-top="0.1cm" fo:margin-bottom="0cm"/>
      <style:text-properties fo:font-size="20pt" style:font-size-asian="20pt" style:font-size-complex="20pt"/>
    </style:style>
    <style:style style:name="Master1-Layout7-cust-MAIN_5f_POINT-outline7" style:display-name="Master1-Layout7-cust-MAIN_POINT-outline7" style:family="presentation" style:parent-style-name="Master1-Layout7-cust-MAIN_5f_POINT-outline6">
      <style:paragraph-properties fo:margin-top="0.1cm" fo:margin-bottom="0cm"/>
      <style:text-properties fo:font-size="20pt" style:font-size-asian="20pt" style:font-size-complex="20pt"/>
    </style:style>
    <style:style style:name="Master1-Layout7-cust-MAIN_5f_POINT-outline8" style:display-name="Master1-Layout7-cust-MAIN_POINT-outline8" style:family="presentation" style:parent-style-name="Master1-Layout7-cust-MAIN_5f_POINT-outline7">
      <style:paragraph-properties fo:margin-top="0.1cm" fo:margin-bottom="0cm"/>
      <style:text-properties fo:font-size="20pt" style:font-size-asian="20pt" style:font-size-complex="20pt"/>
    </style:style>
    <style:style style:name="Master1-Layout7-cust-MAIN_5f_POINT-outline9" style:display-name="Master1-Layout7-cust-MAIN_POINT-outline9" style:family="presentation" style:parent-style-name="Master1-Layout7-cust-MAIN_5f_POINT-outline8">
      <style:paragraph-properties fo:margin-top="0.1cm" fo:margin-bottom="0cm"/>
      <style:text-properties fo:font-size="20pt" style:font-size-asian="20pt" style:font-size-complex="20pt"/>
    </style:style>
    <style:style style:name="Master1-Layout7-cust-MAIN_5f_POINT-subtitle" style:display-name="Master1-Layout7-cust-MAIN_POINT-subtitle" style:family="presentation">
      <style:graphic-properties draw:stroke="none" draw:fill="none" draw:textarea-vertical-align="middle">
        <text:list-style style:name="Master1-Layout7-cust-MAIN_5f_POINT-subtitle" style:display-name="Master1-Layout7-cust-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MAIN_5f_POINT-title" style:display-name="Master1-Layout7-cust-MAIN_POINT-title" style:family="presentation">
      <style:graphic-properties draw:stroke="none" draw:fill="none" draw:textarea-vertical-align="middle">
        <text:list-style style:name="Master1-Layout7-cust-MAIN_5f_POINT-title" style:display-name="Master1-Layout7-cust-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cust-SECTION_5f_TITLE_5f_AND_5f_DESCRIPTION-background" style:display-name="Master1-Layout8-cust-SECTION_TITLE_AND_DESCRIPTION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8-cust-SECTION_5f_TITLE_5f_AND_5f_DESCRIPTION-backgroundobjects" style:display-name="Master1-Layout8-cust-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cust-SECTION_5f_TITLE_5f_AND_5f_DESCRIPTION-notes" style:display-name="Master1-Layout8-cust-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cust-SECTION_5f_TITLE_5f_AND_5f_DESCRIPTION-outline1" style:display-name="Master1-Layout8-cust-SECTION_TITLE_AND_DESCRIPTION-outline1" style:family="presentation">
      <style:graphic-properties draw:stroke="none" draw:fill="none" draw:auto-grow-height="false" draw:fit-to-size="false" style:shrink-to-fit="true">
        <text:list-style style:name="Master1-Layout8-cust-SECTION_5f_TITLE_5f_AND_5f_DESCRIPTION-outline1" style:display-name="Master1-Layout8-cust-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SECTION_5f_TITLE_5f_AND_5f_DESCRIPTION-outline2" style:display-name="Master1-Layout8-cust-SECTION_TITLE_AND_DESCRIPTION-outline2" style:family="presentation" style:parent-style-name="Master1-Layout8-cust-SECTION_5f_TITLE_5f_AND_5f_DESCRIPTION-outline1">
      <style:paragraph-properties fo:margin-top="0.4cm" fo:margin-bottom="0cm"/>
      <style:text-properties fo:font-size="28pt" style:font-size-asian="28pt" style:font-size-complex="28pt"/>
    </style:style>
    <style:style style:name="Master1-Layout8-cust-SECTION_5f_TITLE_5f_AND_5f_DESCRIPTION-outline3" style:display-name="Master1-Layout8-cust-SECTION_TITLE_AND_DESCRIPTION-outline3" style:family="presentation" style:parent-style-name="Master1-Layout8-cust-SECTION_5f_TITLE_5f_AND_5f_DESCRIPTION-outline2">
      <style:paragraph-properties fo:margin-top="0.3cm" fo:margin-bottom="0cm"/>
      <style:text-properties fo:font-size="24pt" style:font-size-asian="24pt" style:font-size-complex="24pt"/>
    </style:style>
    <style:style style:name="Master1-Layout8-cust-SECTION_5f_TITLE_5f_AND_5f_DESCRIPTION-outline4" style:display-name="Master1-Layout8-cust-SECTION_TITLE_AND_DESCRIPTION-outline4" style:family="presentation" style:parent-style-name="Master1-Layout8-cust-SECTION_5f_TITLE_5f_AND_5f_DESCRIPTION-outline3">
      <style:paragraph-properties fo:margin-top="0.2cm" fo:margin-bottom="0cm"/>
      <style:text-properties fo:font-size="20pt" style:font-size-asian="20pt" style:font-size-complex="20pt"/>
    </style:style>
    <style:style style:name="Master1-Layout8-cust-SECTION_5f_TITLE_5f_AND_5f_DESCRIPTION-outline5" style:display-name="Master1-Layout8-cust-SECTION_TITLE_AND_DESCRIPTION-outline5" style:family="presentation" style:parent-style-name="Master1-Layout8-cust-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Master1-Layout8-cust-SECTION_5f_TITLE_5f_AND_5f_DESCRIPTION-outline6" style:display-name="Master1-Layout8-cust-SECTION_TITLE_AND_DESCRIPTION-outline6" style:family="presentation" style:parent-style-name="Master1-Layout8-cust-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Master1-Layout8-cust-SECTION_5f_TITLE_5f_AND_5f_DESCRIPTION-outline7" style:display-name="Master1-Layout8-cust-SECTION_TITLE_AND_DESCRIPTION-outline7" style:family="presentation" style:parent-style-name="Master1-Layout8-cust-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Master1-Layout8-cust-SECTION_5f_TITLE_5f_AND_5f_DESCRIPTION-outline8" style:display-name="Master1-Layout8-cust-SECTION_TITLE_AND_DESCRIPTION-outline8" style:family="presentation" style:parent-style-name="Master1-Layout8-cust-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Master1-Layout8-cust-SECTION_5f_TITLE_5f_AND_5f_DESCRIPTION-outline9" style:display-name="Master1-Layout8-cust-SECTION_TITLE_AND_DESCRIPTION-outline9" style:family="presentation" style:parent-style-name="Master1-Layout8-cust-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Master1-Layout8-cust-SECTION_5f_TITLE_5f_AND_5f_DESCRIPTION-subtitle" style:display-name="Master1-Layout8-cust-SECTION_TITLE_AND_DESCRIPTION-subtitle" style:family="presentation">
      <style:graphic-properties draw:stroke="none" draw:fill="none" draw:textarea-vertical-align="middle">
        <text:list-style style:name="Master1-Layout8-cust-SECTION_5f_TITLE_5f_AND_5f_DESCRIPTION-subtitle" style:display-name="Master1-Layout8-cust-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SECTION_5f_TITLE_5f_AND_5f_DESCRIPTION-title" style:display-name="Master1-Layout8-cust-SECTION_TITLE_AND_DESCRIPTION-title" style:family="presentation">
      <style:graphic-properties draw:stroke="none" draw:fill="none" draw:textarea-vertical-align="middle">
        <text:list-style style:name="Master1-Layout8-cust-SECTION_5f_TITLE_5f_AND_5f_DESCRIPTION-title" style:display-name="Master1-Layout8-cust-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cust-CAPTION_5f_ONLY-background" style:display-name="Master1-Layout9-cust-CAPTION_ONLY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9-cust-CAPTION_5f_ONLY-backgroundobjects" style:display-name="Master1-Layout9-cust-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cust-CAPTION_5f_ONLY-notes" style:display-name="Master1-Layout9-cust-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cust-CAPTION_5f_ONLY-outline1" style:display-name="Master1-Layout9-cust-CAPTION_ONLY-outline1" style:family="presentation">
      <style:graphic-properties draw:stroke="none" draw:fill="none" draw:auto-grow-height="false" draw:fit-to-size="false" style:shrink-to-fit="true">
        <text:list-style style:name="Master1-Layout9-cust-CAPTION_5f_ONLY-outline1" style:display-name="Master1-Layout9-cust-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CAPTION_5f_ONLY-outline2" style:display-name="Master1-Layout9-cust-CAPTION_ONLY-outline2" style:family="presentation" style:parent-style-name="Master1-Layout9-cust-CAPTION_5f_ONLY-outline1">
      <style:paragraph-properties fo:margin-top="0.4cm" fo:margin-bottom="0cm"/>
      <style:text-properties fo:font-size="28pt" style:font-size-asian="28pt" style:font-size-complex="28pt"/>
    </style:style>
    <style:style style:name="Master1-Layout9-cust-CAPTION_5f_ONLY-outline3" style:display-name="Master1-Layout9-cust-CAPTION_ONLY-outline3" style:family="presentation" style:parent-style-name="Master1-Layout9-cust-CAPTION_5f_ONLY-outline2">
      <style:paragraph-properties fo:margin-top="0.3cm" fo:margin-bottom="0cm"/>
      <style:text-properties fo:font-size="24pt" style:font-size-asian="24pt" style:font-size-complex="24pt"/>
    </style:style>
    <style:style style:name="Master1-Layout9-cust-CAPTION_5f_ONLY-outline4" style:display-name="Master1-Layout9-cust-CAPTION_ONLY-outline4" style:family="presentation" style:parent-style-name="Master1-Layout9-cust-CAPTION_5f_ONLY-outline3">
      <style:paragraph-properties fo:margin-top="0.2cm" fo:margin-bottom="0cm"/>
      <style:text-properties fo:font-size="20pt" style:font-size-asian="20pt" style:font-size-complex="20pt"/>
    </style:style>
    <style:style style:name="Master1-Layout9-cust-CAPTION_5f_ONLY-outline5" style:display-name="Master1-Layout9-cust-CAPTION_ONLY-outline5" style:family="presentation" style:parent-style-name="Master1-Layout9-cust-CAPTION_5f_ONLY-outline4">
      <style:paragraph-properties fo:margin-top="0.1cm" fo:margin-bottom="0cm"/>
      <style:text-properties fo:font-size="20pt" style:font-size-asian="20pt" style:font-size-complex="20pt"/>
    </style:style>
    <style:style style:name="Master1-Layout9-cust-CAPTION_5f_ONLY-outline6" style:display-name="Master1-Layout9-cust-CAPTION_ONLY-outline6" style:family="presentation" style:parent-style-name="Master1-Layout9-cust-CAPTION_5f_ONLY-outline5">
      <style:paragraph-properties fo:margin-top="0.1cm" fo:margin-bottom="0cm"/>
      <style:text-properties fo:font-size="20pt" style:font-size-asian="20pt" style:font-size-complex="20pt"/>
    </style:style>
    <style:style style:name="Master1-Layout9-cust-CAPTION_5f_ONLY-outline7" style:display-name="Master1-Layout9-cust-CAPTION_ONLY-outline7" style:family="presentation" style:parent-style-name="Master1-Layout9-cust-CAPTION_5f_ONLY-outline6">
      <style:paragraph-properties fo:margin-top="0.1cm" fo:margin-bottom="0cm"/>
      <style:text-properties fo:font-size="20pt" style:font-size-asian="20pt" style:font-size-complex="20pt"/>
    </style:style>
    <style:style style:name="Master1-Layout9-cust-CAPTION_5f_ONLY-outline8" style:display-name="Master1-Layout9-cust-CAPTION_ONLY-outline8" style:family="presentation" style:parent-style-name="Master1-Layout9-cust-CAPTION_5f_ONLY-outline7">
      <style:paragraph-properties fo:margin-top="0.1cm" fo:margin-bottom="0cm"/>
      <style:text-properties fo:font-size="20pt" style:font-size-asian="20pt" style:font-size-complex="20pt"/>
    </style:style>
    <style:style style:name="Master1-Layout9-cust-CAPTION_5f_ONLY-outline9" style:display-name="Master1-Layout9-cust-CAPTION_ONLY-outline9" style:family="presentation" style:parent-style-name="Master1-Layout9-cust-CAPTION_5f_ONLY-outline8">
      <style:paragraph-properties fo:margin-top="0.1cm" fo:margin-bottom="0cm"/>
      <style:text-properties fo:font-size="20pt" style:font-size-asian="20pt" style:font-size-complex="20pt"/>
    </style:style>
    <style:style style:name="Master1-Layout9-cust-CAPTION_5f_ONLY-subtitle" style:display-name="Master1-Layout9-cust-CAPTION_ONLY-subtitle" style:family="presentation">
      <style:graphic-properties draw:stroke="none" draw:fill="none" draw:textarea-vertical-align="middle">
        <text:list-style style:name="Master1-Layout9-cust-CAPTION_5f_ONLY-subtitle" style:display-name="Master1-Layout9-cust-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CAPTION_5f_ONLY-title" style:display-name="Master1-Layout9-cust-CAPTION_ONLY-title" style:family="presentation">
      <style:graphic-properties draw:stroke="none" draw:fill="none" draw:textarea-vertical-align="middle">
        <text:list-style style:name="Master1-Layout9-cust-CAPTION_5f_ONLY-title" style:display-name="Master1-Layout9-cust-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BIG_5f_NUMBER-background" style:display-name="Master1-Layout10-cust-BIG_NUMBER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10-cust-BIG_5f_NUMBER-backgroundobjects" style:display-name="Master1-Layout10-cust-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BIG_5f_NUMBER-notes" style:display-name="Master1-Layout10-cust-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BIG_5f_NUMBER-outline1" style:display-name="Master1-Layout10-cust-BIG_NUMBER-outline1" style:family="presentation">
      <style:graphic-properties draw:stroke="none" draw:fill="none" draw:auto-grow-height="false" draw:fit-to-size="false" style:shrink-to-fit="true">
        <text:list-style style:name="Master1-Layout10-cust-BIG_5f_NUMBER-outline1" style:display-name="Master1-Layout10-cust-BIG_NUMB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BIG_5f_NUMBER-outline2" style:display-name="Master1-Layout10-cust-BIG_NUMBER-outline2" style:family="presentation" style:parent-style-name="Master1-Layout10-cust-BIG_5f_NUMBER-outline1">
      <style:paragraph-properties fo:margin-top="0.4cm" fo:margin-bottom="0cm"/>
      <style:text-properties fo:font-size="28pt" style:font-size-asian="28pt" style:font-size-complex="28pt"/>
    </style:style>
    <style:style style:name="Master1-Layout10-cust-BIG_5f_NUMBER-outline3" style:display-name="Master1-Layout10-cust-BIG_NUMBER-outline3" style:family="presentation" style:parent-style-name="Master1-Layout10-cust-BIG_5f_NUMBER-outline2">
      <style:paragraph-properties fo:margin-top="0.3cm" fo:margin-bottom="0cm"/>
      <style:text-properties fo:font-size="24pt" style:font-size-asian="24pt" style:font-size-complex="24pt"/>
    </style:style>
    <style:style style:name="Master1-Layout10-cust-BIG_5f_NUMBER-outline4" style:display-name="Master1-Layout10-cust-BIG_NUMBER-outline4" style:family="presentation" style:parent-style-name="Master1-Layout10-cust-BIG_5f_NUMBER-outline3">
      <style:paragraph-properties fo:margin-top="0.2cm" fo:margin-bottom="0cm"/>
      <style:text-properties fo:font-size="20pt" style:font-size-asian="20pt" style:font-size-complex="20pt"/>
    </style:style>
    <style:style style:name="Master1-Layout10-cust-BIG_5f_NUMBER-outline5" style:display-name="Master1-Layout10-cust-BIG_NUMBER-outline5" style:family="presentation" style:parent-style-name="Master1-Layout10-cust-BIG_5f_NUMBER-outline4">
      <style:paragraph-properties fo:margin-top="0.1cm" fo:margin-bottom="0cm"/>
      <style:text-properties fo:font-size="20pt" style:font-size-asian="20pt" style:font-size-complex="20pt"/>
    </style:style>
    <style:style style:name="Master1-Layout10-cust-BIG_5f_NUMBER-outline6" style:display-name="Master1-Layout10-cust-BIG_NUMBER-outline6" style:family="presentation" style:parent-style-name="Master1-Layout10-cust-BIG_5f_NUMBER-outline5">
      <style:paragraph-properties fo:margin-top="0.1cm" fo:margin-bottom="0cm"/>
      <style:text-properties fo:font-size="20pt" style:font-size-asian="20pt" style:font-size-complex="20pt"/>
    </style:style>
    <style:style style:name="Master1-Layout10-cust-BIG_5f_NUMBER-outline7" style:display-name="Master1-Layout10-cust-BIG_NUMBER-outline7" style:family="presentation" style:parent-style-name="Master1-Layout10-cust-BIG_5f_NUMBER-outline6">
      <style:paragraph-properties fo:margin-top="0.1cm" fo:margin-bottom="0cm"/>
      <style:text-properties fo:font-size="20pt" style:font-size-asian="20pt" style:font-size-complex="20pt"/>
    </style:style>
    <style:style style:name="Master1-Layout10-cust-BIG_5f_NUMBER-outline8" style:display-name="Master1-Layout10-cust-BIG_NUMBER-outline8" style:family="presentation" style:parent-style-name="Master1-Layout10-cust-BIG_5f_NUMBER-outline7">
      <style:paragraph-properties fo:margin-top="0.1cm" fo:margin-bottom="0cm"/>
      <style:text-properties fo:font-size="20pt" style:font-size-asian="20pt" style:font-size-complex="20pt"/>
    </style:style>
    <style:style style:name="Master1-Layout10-cust-BIG_5f_NUMBER-outline9" style:display-name="Master1-Layout10-cust-BIG_NUMBER-outline9" style:family="presentation" style:parent-style-name="Master1-Layout10-cust-BIG_5f_NUMBER-outline8">
      <style:paragraph-properties fo:margin-top="0.1cm" fo:margin-bottom="0cm"/>
      <style:text-properties fo:font-size="20pt" style:font-size-asian="20pt" style:font-size-complex="20pt"/>
    </style:style>
    <style:style style:name="Master1-Layout10-cust-BIG_5f_NUMBER-subtitle" style:display-name="Master1-Layout10-cust-BIG_NUMBER-subtitle" style:family="presentation">
      <style:graphic-properties draw:stroke="none" draw:fill="none" draw:textarea-vertical-align="middle">
        <text:list-style style:name="Master1-Layout10-cust-BIG_5f_NUMBER-subtitle" style:display-name="Master1-Layout10-cust-BIG_NUMB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BIG_5f_NUMBER-title" style:display-name="Master1-Layout10-cust-BIG_NUMBER-title" style:family="presentation">
      <style:graphic-properties draw:stroke="none" draw:fill="none" draw:textarea-vertical-align="middle">
        <text:list-style style:name="Master1-Layout10-cust-BIG_5f_NUMBER-title" style:display-name="Master1-Layout10-cust-BIG_NUMB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blank-BLANK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11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blank-BLANK-outline1" style:family="presentation">
      <style:graphic-properties draw:stroke="none" draw:fill="none" draw:auto-grow-height="false" draw:fit-to-size="false" style:shrink-to-fit="true">
        <text:list-style style:name="Master1-Layout11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blank-BLANK-outline2" style:family="presentation" style:parent-style-name="Master1-Layout11-blank-BLANK-outline1">
      <style:paragraph-properties fo:margin-top="0.4cm" fo:margin-bottom="0cm"/>
      <style:text-properties fo:font-size="28pt" style:font-size-asian="28pt" style:font-size-complex="28pt"/>
    </style:style>
    <style:style style:name="Master1-Layout11-blank-BLANK-outline3" style:family="presentation" style:parent-style-name="Master1-Layout11-blank-BLANK-outline2">
      <style:paragraph-properties fo:margin-top="0.3cm" fo:margin-bottom="0cm"/>
      <style:text-properties fo:font-size="24pt" style:font-size-asian="24pt" style:font-size-complex="24pt"/>
    </style:style>
    <style:style style:name="Master1-Layout11-blank-BLANK-outline4" style:family="presentation" style:parent-style-name="Master1-Layout11-blank-BLANK-outline3">
      <style:paragraph-properties fo:margin-top="0.2cm" fo:margin-bottom="0cm"/>
      <style:text-properties fo:font-size="20pt" style:font-size-asian="20pt" style:font-size-complex="20pt"/>
    </style:style>
    <style:style style:name="Master1-Layout11-blank-BLANK-outline5" style:family="presentation" style:parent-style-name="Master1-Layout11-blank-BLANK-outline4">
      <style:paragraph-properties fo:margin-top="0.1cm" fo:margin-bottom="0cm"/>
      <style:text-properties fo:font-size="20pt" style:font-size-asian="20pt" style:font-size-complex="20pt"/>
    </style:style>
    <style:style style:name="Master1-Layout11-blank-BLANK-outline6" style:family="presentation" style:parent-style-name="Master1-Layout11-blank-BLANK-outline5">
      <style:paragraph-properties fo:margin-top="0.1cm" fo:margin-bottom="0cm"/>
      <style:text-properties fo:font-size="20pt" style:font-size-asian="20pt" style:font-size-complex="20pt"/>
    </style:style>
    <style:style style:name="Master1-Layout11-blank-BLANK-outline7" style:family="presentation" style:parent-style-name="Master1-Layout11-blank-BLANK-outline6">
      <style:paragraph-properties fo:margin-top="0.1cm" fo:margin-bottom="0cm"/>
      <style:text-properties fo:font-size="20pt" style:font-size-asian="20pt" style:font-size-complex="20pt"/>
    </style:style>
    <style:style style:name="Master1-Layout11-blank-BLANK-outline8" style:family="presentation" style:parent-style-name="Master1-Layout11-blank-BLANK-outline7">
      <style:paragraph-properties fo:margin-top="0.1cm" fo:margin-bottom="0cm"/>
      <style:text-properties fo:font-size="20pt" style:font-size-asian="20pt" style:font-size-complex="20pt"/>
    </style:style>
    <style:style style:name="Master1-Layout11-blank-BLANK-outline9" style:family="presentation" style:parent-style-name="Master1-Layout11-blank-BLANK-outline8">
      <style:paragraph-properties fo:margin-top="0.1cm" fo:margin-bottom="0cm"/>
      <style:text-properties fo:font-size="20pt" style:font-size-asian="20pt" style:font-size-complex="20pt"/>
    </style:style>
    <style:style style:name="Master1-Layout11-blank-BLANK-subtitle" style:family="presentation">
      <style:graphic-properties draw:stroke="none" draw:fill="none" draw:textarea-vertical-align="middle">
        <text:list-style style:name="Master1-Layout11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blank-BLANK-title" style:family="presentation">
      <style:graphic-properties draw:stroke="none" draw:fill="none" draw:textarea-vertical-align="middle">
        <text:list-style style:name="Master1-Layout11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Graphics">
      <style:graphic-properties draw:stroke="none" draw:fill="none" draw:image-opacity="100%" style:mirror="none"/>
    </style:style>
    <style:style style:name="Mgr4" style:family="graphic" style:parent-style-name="standard">
      <style:graphic-properties draw:stroke="none" draw:fill="solid" draw:fill-color="#eeeeee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1" style:family="presentation" style:parent-style-name="Master1-Simple-Ligh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Master1-Simple-Ligh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3" style:family="presentation" style:parent-style-name="Master1-Simple-Light-backgroundobjects">
      <style:graphic-properties draw:stroke="none" draw:fill="none" draw:textarea-horizontal-align="left" draw:textarea-vertical-align="middle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4" style:family="presentation" style:parent-style-name="Master1-Simple-Light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Master1-Layout1-title-TITL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Master1-Layout1-title-TITL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7" style:family="presentation" style:parent-style-name="Master1-Layout1-title-TITLE-backgroundobjects">
      <style:graphic-properties draw:stroke="none" draw:fill="none" draw:textarea-horizontal-align="left" draw:textarea-vertical-align="middle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8" style:family="presentation" style:parent-style-name="Master1-Layout1-title-TITL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9" style:family="presentation" style:parent-style-name="Master1-Layout2-secHead-SECTION_5f_HEADER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10" style:family="presentation" style:parent-style-name="Master1-Layout2-secHead-SECTION_5f_HEADER-backgroundobjects">
      <style:graphic-properties draw:stroke="none" draw:fill="none" draw:textarea-horizontal-align="left" draw:textarea-vertical-align="middle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11" style:family="presentation" style:parent-style-name="Master1-Layout2-secHead-SECTION_5f_HEADER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12" style:family="presentation" style:parent-style-name="Master1-Layout3-tx-TITLE_5f_AND_5f_BODY-title">
      <style:graphic-properties draw:stroke="none" draw:fill="none" draw:textarea-horizontal-align="left" draw:textarea-vertical-align="top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13" style:family="presentation" style:parent-style-name="Master1-Layout3-tx-TITLE_5f_AND_5f_BODY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14" style:family="presentation" style:parent-style-name="Master1-Layout3-tx-TITLE_5f_AND_5f_BODY-backgroundobjects">
      <style:graphic-properties draw:stroke="none" draw:fill="none" draw:textarea-horizontal-align="left" draw:textarea-vertical-align="middle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15" style:family="presentation" style:parent-style-name="Master1-Layout3-tx-TITLE_5f_AND_5f_BODY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16" style:family="presentation" style:parent-style-name="Master1-Layout4-twoColTx-TITLE_5f_AND_5f_TWO_5f_COLUMNS-title">
      <style:graphic-properties draw:stroke="none" draw:fill="none" draw:textarea-horizontal-align="left" draw:textarea-vertical-align="top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17" style:family="presentation" style:parent-style-name="Master1-Layout4-twoColTx-TITLE_5f_AND_5f_TWO_5f_COLUMNS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18" style:family="presentation" style:parent-style-name="Master1-Layout4-twoColTx-TITLE_5f_AND_5f_TWO_5f_COLUMNS-backgroundobjects">
      <style:graphic-properties draw:stroke="none" draw:fill="none" draw:textarea-horizontal-align="left" draw:textarea-vertical-align="middle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19" style:family="presentation" style:parent-style-name="Master1-Layout4-twoColTx-TITLE_5f_AND_5f_TWO_5f_COLUMNS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20" style:family="presentation" style:parent-style-name="Master1-Layout5-titleOnly-TITLE_5f_ONLY-title">
      <style:graphic-properties draw:stroke="none" draw:fill="none" draw:textarea-horizontal-align="left" draw:textarea-vertical-align="top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21" style:family="presentation" style:parent-style-name="Master1-Layout5-titleOnly-TITLE_5f_ONLY-backgroundobjects">
      <style:graphic-properties draw:stroke="none" draw:fill="none" draw:textarea-horizontal-align="left" draw:textarea-vertical-align="middle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22" style:family="presentation" style:parent-style-name="Master1-Layout5-titleOnly-TITLE_5f_ONLY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23" style:family="presentation" style:parent-style-name="Master1-Layout6-cust-ONE_5f_COLUMN_5f_TEX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24" style:family="presentation" style:parent-style-name="Master1-Layout6-cust-ONE_5f_COLUMN_5f_TEX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25" style:family="presentation" style:parent-style-name="Master1-Layout6-cust-ONE_5f_COLUMN_5f_TEXT-backgroundobjects">
      <style:graphic-properties draw:stroke="none" draw:fill="none" draw:textarea-horizontal-align="left" draw:textarea-vertical-align="middle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26" style:family="presentation" style:parent-style-name="Master1-Layout6-cust-ONE_5f_COLUMN_5f_TEXT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27" style:family="presentation" style:parent-style-name="Master1-Layout7-cust-MAIN_5f_POINT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28" style:family="presentation" style:parent-style-name="Master1-Layout7-cust-MAIN_5f_POINT-backgroundobjects">
      <style:graphic-properties draw:stroke="none" draw:fill="none" draw:textarea-horizontal-align="left" draw:textarea-vertical-align="middle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29" style:family="presentation" style:parent-style-name="Master1-Layout7-cust-MAIN_5f_POINT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30" style:family="presentation" style:parent-style-name="Master1-Layout8-cust-SECTION_5f_TITLE_5f_AND_5f_DESCRIPTION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31" style:family="presentation" style:parent-style-name="Master1-Layout8-cust-SECTION_5f_TITLE_5f_AND_5f_DESCRIPTION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32" style:family="presentation" style:parent-style-name="Master1-Layout8-cust-SECTION_5f_TITLE_5f_AND_5f_DESCRIPTION-outline1">
      <style:graphic-properties draw:stroke="none" draw:fill="none" draw:textarea-horizontal-align="left" draw:textarea-vertical-align="middle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33" style:family="presentation" style:parent-style-name="Master1-Layout8-cust-SECTION_5f_TITLE_5f_AND_5f_DESCRIPTION-backgroundobjects">
      <style:graphic-properties draw:stroke="none" draw:fill="none" draw:textarea-horizontal-align="left" draw:textarea-vertical-align="middle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34" style:family="presentation" style:parent-style-name="Master1-Layout8-cust-SECTION_5f_TITLE_5f_AND_5f_DESCRIPTION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35" style:family="presentation" style:parent-style-name="Master1-Layout9-cust-CAPTION_5f_ONLY-outline1">
      <style:graphic-properties draw:stroke="none" draw:fill="none" draw:textarea-horizontal-align="left" draw:textarea-vertical-align="middle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36" style:family="presentation" style:parent-style-name="Master1-Layout9-cust-CAPTION_5f_ONLY-backgroundobjects">
      <style:graphic-properties draw:stroke="none" draw:fill="none" draw:textarea-horizontal-align="left" draw:textarea-vertical-align="middle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37" style:family="presentation" style:parent-style-name="Master1-Layout9-cust-CAPTION_5f_ONLY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38" style:family="presentation" style:parent-style-name="Master1-Layout10-cust-BIG_5f_NUMBER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39" style:family="presentation" style:parent-style-name="Master1-Layout10-cust-BIG_5f_NUMBER-outline1">
      <style:graphic-properties draw:stroke="none" draw:fill="none" draw:textarea-horizontal-align="center" draw:textarea-vertical-align="top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40" style:family="presentation" style:parent-style-name="Master1-Layout10-cust-BIG_5f_NUMBER-backgroundobjects">
      <style:graphic-properties draw:stroke="none" draw:fill="none" draw:textarea-horizontal-align="left" draw:textarea-vertical-align="middle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41" style:family="presentation" style:parent-style-name="Master1-Layout10-cust-BIG_5f_NUMBER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42" style:family="presentation" style:parent-style-name="Master1-Layout11-blank-BLANK-backgroundobjects">
      <style:graphic-properties draw:stroke="none" draw:fill="none" draw:textarea-horizontal-align="left" draw:textarea-vertical-align="middle" draw:auto-grow-height="false" draw:auto-grow-width="false" draw:fit-to-size="false" style:shrink-to-fit="true" fo:padding-top="0.254cm" fo:padding-bottom="0.254cm" fo:padding-left="0.254cm" fo:padding-right="0.254cm" fo:wrap-option="wrap"/>
      <style:paragraph-properties style:writing-mode="lr-tb"/>
    </style:style>
    <style:style style:name="Mpr43" style:family="presentation" style:parent-style-name="Master1-Layout11-blank-BLANK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7" style:family="paragraph">
      <loext:graphic-properties draw:fill="none"/>
    </style:style>
    <style:style style:name="MP8" style:family="paragraph">
      <loext:graphic-properties draw:fill="solid" draw:fill-color="#eeeeee" draw:opacity="100%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matic SC1" fo:font-size="101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Amatic SC1" style:font-size-asian="101pt" style:font-style-asian="normal" style:font-weight-asian="bold" style:font-name-complex="Amatic SC1" style:font-size-complex="10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Master1-Simple-Light" style:page-layout-name="PM1" draw:style-name="Mdp1">
      <draw:frame draw:name="Google Shape;6;p1" presentation:style-name="Mpr1" draw:text-style-name="MP5" draw:layer="backgroundobjects" svg:width="12.103cm" svg:height="1.591cm" svg:x="0.866cm" svg:y="0.902cm" presentation:class="title">
        <draw:text-box>
          <text:p/>
        </draw:text-box>
      </draw:frame>
      <draw:frame draw:name="Google Shape;7;p1" presentation:style-name="Mpr2" draw:text-style-name="MP5" draw:layer="backgroundobjects" svg:width="23.668cm" svg:height="8.932cm" svg:x="0.866cm" svg:y="3.759cm" presentation:class="outline">
        <draw:text-box>
          <text:p/>
        </draw:text-box>
      </draw:frame>
      <draw:frame draw:name="Google Shape;8;p1" presentation:style-name="Mpr3" draw:text-style-name="MP5" draw:layer="backgroundobjects" svg:width="1.524cm" svg:height="1.093cm" svg:x="23.535cm" svg:y="12.953cm" presentation:class="page-number">
        <draw:text-box>
          <text:p text:style-name="MP6"><text:span text:style-name="MT2"><text:page-number>1</text:page-number></text:span></text:p>
        </draw:text-box>
      </draw:frame>
      <presentation:notes style:page-layout-name="PM2">
        <draw:page-thumbnail draw:name="Google Shape;3;n" presentation:style-name="Master1-Simple-Light-title" draw:layer="backgroundobjects" svg:width="16.934cm" svg:height="9.525cm" svg:x="1.059cm" svg:y="1.905cm" presentation:class="page"/>
        <draw:frame draw:name="Google Shape;4;n" presentation:style-name="Mpr4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1-title-TITLE" style:page-layout-name="PM1" draw:style-name="Mdp1">
      <draw:frame draw:name="Google Shape;10;p2" draw:style-name="Mgr3" draw:text-style-name="MP7" draw:layer="backgroundobjects" svg:width="25.4cm" svg:height="14.287cm" svg:x="0cm" svg:y="0cm">
        <draw:image xlink:href="Pictures/100000000000080000000480AE54E5ADB59023F0.jpg" xlink:type="simple" xlink:show="embed" xlink:actuate="onLoad" draw:mime-type="image/jpeg">
          <text:p/>
        </draw:image>
        <svg:title>sepei2026_power_point_1280x720 B cópia.jpg</svg:title>
      </draw:frame>
      <draw:frame draw:name="Google Shape;11;p2" presentation:style-name="Mpr5" draw:text-style-name="MP5" draw:layer="backgroundobjects" svg:width="22.061cm" svg:height="2.988cm" svg:x="1.67cm" svg:y="5.924cm" presentation:class="title">
        <draw:text-box>
          <text:p/>
        </draw:text-box>
      </draw:frame>
      <draw:frame draw:name="Google Shape;12;p2" presentation:style-name="Mpr6" draw:text-style-name="MP5" draw:layer="backgroundobjects" svg:width="22.061cm" svg:height="1.871cm" svg:x="1.67cm" svg:y="8.794cm" presentation:class="subtitle">
        <draw:text-box>
          <text:p/>
        </draw:text-box>
      </draw:frame>
      <draw:frame draw:name="Google Shape;13;p2" presentation:style-name="Mpr7" draw:text-style-name="MP5" draw:layer="backgroundobjects" svg:width="1.524cm" svg:height="1.093cm" svg:x="23.535cm" svg:y="12.953cm" presentation:class="page-number">
        <draw:text-box>
          <text:p text:style-name="MP6"><text:span text:style-name="MT2"><text:page-number>1</text:page-number></text:span></text:p>
        </draw:text-box>
      </draw:frame>
      <draw:frame presentation:style-name="Master1-Layout1-title-TITLE-outline1" draw:layer="backgroundobjects" svg:width="22.859cm" svg:height="8.285cm" svg:x="1.27cm" svg:y="3.343cm" presentation:class="outline" presentation:placeholder="true">
        <draw:text-box/>
      </draw:frame>
      <presentation:notes style:page-layout-name="PM2">
        <draw:page-thumbnail draw:name="Google Shape;3;n" presentation:style-name="Master1-Layout1-title-TITLE-title" draw:layer="backgroundobjects" svg:width="16.934cm" svg:height="9.525cm" svg:x="1.059cm" svg:y="1.905cm" presentation:class="page"/>
        <draw:frame draw:name="Google Shape;4;n" presentation:style-name="Mpr8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2-secHead-SECTION_5f_HEADER" style:display-name="Master1-Layout2-secHead-SECTION_HEADER" style:page-layout-name="PM1" draw:style-name="Mdp1">
      <draw:frame draw:name="Google Shape;15;p3" presentation:style-name="Mpr9" draw:text-style-name="MP5" draw:layer="backgroundobjects" svg:width="23.668cm" svg:height="2.338cm" svg:x="0.866cm" svg:y="5.975cm" presentation:class="title">
        <draw:text-box>
          <text:p/>
        </draw:text-box>
      </draw:frame>
      <draw:frame draw:name="Google Shape;16;p3" presentation:style-name="Mpr10" draw:text-style-name="MP5" draw:layer="backgroundobjects" svg:width="1.524cm" svg:height="1.093cm" svg:x="23.535cm" svg:y="12.953cm" presentation:class="page-number">
        <draw:text-box>
          <text:p text:style-name="MP6"><text:span text:style-name="MT2"><text:page-number>1</text:page-number></text:span></text:p>
        </draw:text-box>
      </draw:frame>
      <presentation:notes style:page-layout-name="PM2">
        <draw:page-thumbnail draw:name="Google Shape;3;n" presentation:style-name="Master1-Layout2-secHead-SECTION_5f_HEADER-title" draw:layer="backgroundobjects" svg:width="16.934cm" svg:height="9.525cm" svg:x="1.059cm" svg:y="1.905cm" presentation:class="page"/>
        <draw:frame draw:name="Google Shape;4;n" presentation:style-name="Mpr11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3-tx-TITLE_5f_AND_5f_BODY" style:display-name="Master1-Layout3-tx-TITLE_AND_BODY" style:page-layout-name="PM1" draw:style-name="Mdp1">
      <draw:frame draw:name="Google Shape;18;p4" presentation:style-name="Mpr12" draw:text-style-name="MP5" draw:layer="backgroundobjects" svg:width="12.103cm" svg:height="1.591cm" svg:x="0.866cm" svg:y="0.906cm" presentation:class="title">
        <draw:text-box>
          <text:p/>
        </draw:text-box>
      </draw:frame>
      <draw:frame draw:name="Google Shape;19;p4" presentation:style-name="Mpr13" draw:text-style-name="MP5" draw:layer="backgroundobjects" svg:width="23.668cm" svg:height="8.657cm" svg:x="0.866cm" svg:y="3.798cm" presentation:class="outline">
        <draw:text-box>
          <text:p/>
        </draw:text-box>
      </draw:frame>
      <draw:frame draw:name="Google Shape;20;p4" presentation:style-name="Mpr14" draw:text-style-name="MP5" draw:layer="backgroundobjects" svg:width="1.524cm" svg:height="1.093cm" svg:x="23.535cm" svg:y="12.953cm" presentation:class="page-number">
        <draw:text-box>
          <text:p text:style-name="MP6"><text:span text:style-name="MT2"><text:page-number>1</text:page-number></text:span></text:p>
        </draw:text-box>
      </draw:frame>
      <presentation:notes style:page-layout-name="PM2">
        <draw:page-thumbnail draw:name="Google Shape;3;n" presentation:style-name="Master1-Layout3-tx-TITLE_5f_AND_5f_BODY-title" draw:layer="backgroundobjects" svg:width="16.934cm" svg:height="9.525cm" svg:x="1.059cm" svg:y="1.905cm" presentation:class="page"/>
        <draw:frame draw:name="Google Shape;4;n" presentation:style-name="Mpr15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4-twoColTx-TITLE_5f_AND_5f_TWO_5f_COLUMNS" style:display-name="Master1-Layout4-twoColTx-TITLE_AND_TWO_COLUMNS" style:page-layout-name="PM1" draw:style-name="Mdp1">
      <draw:frame draw:name="Google Shape;22;p5" presentation:style-name="Mpr16" draw:text-style-name="MP5" draw:layer="backgroundobjects" svg:width="12.103cm" svg:height="1.591cm" svg:x="0.866cm" svg:y="0.783cm" presentation:class="title">
        <draw:text-box>
          <text:p/>
        </draw:text-box>
      </draw:frame>
      <draw:frame draw:name="Google Shape;23;p5" presentation:style-name="Mpr17" draw:text-style-name="MP5" draw:layer="backgroundobjects" svg:width="11.111cm" svg:height="9.49cm" svg:x="0.866cm" svg:y="3.516cm" presentation:class="outline">
        <draw:text-box>
          <text:p/>
        </draw:text-box>
      </draw:frame>
      <draw:frame draw:name="Google Shape;24;p5" presentation:style-name="Mpr17" draw:text-style-name="MP5" draw:layer="backgroundobjects" svg:width="11.111cm" svg:height="9.49cm" svg:x="13.384cm" svg:y="3.516cm" presentation:class="outline">
        <draw:text-box>
          <text:p/>
        </draw:text-box>
      </draw:frame>
      <draw:frame draw:name="Google Shape;25;p5" presentation:style-name="Mpr18" draw:text-style-name="MP5" draw:layer="backgroundobjects" svg:width="1.524cm" svg:height="1.093cm" svg:x="23.535cm" svg:y="12.953cm" presentation:class="page-number">
        <draw:text-box>
          <text:p text:style-name="MP6"><text:span text:style-name="MT2"><text:page-number>1</text:page-number></text:span></text:p>
        </draw:text-box>
      </draw:frame>
      <presentation:notes style:page-layout-name="PM2">
        <draw:page-thumbnail draw:name="Google Shape;3;n" presentation:style-name="Master1-Layout4-twoColTx-TITLE_5f_AND_5f_TWO_5f_COLUMNS-title" draw:layer="backgroundobjects" svg:width="16.934cm" svg:height="9.525cm" svg:x="1.059cm" svg:y="1.905cm" presentation:class="page"/>
        <draw:frame draw:name="Google Shape;4;n" presentation:style-name="Mpr19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5-titleOnly-TITLE_5f_ONLY" style:display-name="Master1-Layout5-titleOnly-TITLE_ONLY" style:page-layout-name="PM1" draw:style-name="Mdp1">
      <draw:frame draw:name="Google Shape;27;p6" presentation:style-name="Mpr20" draw:text-style-name="MP5" draw:layer="backgroundobjects" svg:width="12.103cm" svg:height="1.591cm" svg:x="0.866cm" svg:y="0.725cm" presentation:class="title">
        <draw:text-box>
          <text:p/>
        </draw:text-box>
      </draw:frame>
      <draw:frame draw:name="Google Shape;28;p6" presentation:style-name="Mpr21" draw:text-style-name="MP5" draw:layer="backgroundobjects" svg:width="1.524cm" svg:height="1.093cm" svg:x="23.535cm" svg:y="12.953cm" presentation:class="page-number">
        <draw:text-box>
          <text:p text:style-name="MP6"><text:span text:style-name="MT2"><text:page-number>1</text:page-number></text:span></text:p>
        </draw:text-box>
      </draw:frame>
      <draw:frame presentation:style-name="Master1-Layout5-titleOnly-TITLE_5f_ONLY-outline1" draw:layer="backgroundobjects" svg:width="22.859cm" svg:height="8.285cm" svg:x="1.27cm" svg:y="3.343cm" presentation:class="outline" presentation:placeholder="true">
        <draw:text-box/>
      </draw:frame>
      <presentation:notes style:page-layout-name="PM2">
        <draw:page-thumbnail draw:name="Google Shape;3;n" presentation:style-name="Master1-Layout5-titleOnly-TITLE_5f_ONLY-title" draw:layer="backgroundobjects" svg:width="16.934cm" svg:height="9.525cm" svg:x="1.059cm" svg:y="1.905cm" presentation:class="page"/>
        <draw:frame draw:name="Google Shape;4;n" presentation:style-name="Mpr22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6-cust-ONE_5f_COLUMN_5f_TEXT" style:display-name="Master1-Layout6-cust-ONE_COLUMN_TEXT" style:page-layout-name="PM1" draw:style-name="Mdp1">
      <draw:frame draw:name="Google Shape;30;p7" presentation:style-name="Mpr23" draw:text-style-name="MP5" draw:layer="backgroundobjects" svg:width="7.8cm" svg:height="2.099cm" svg:x="0.866cm" svg:y="1.543cm" presentation:class="title">
        <draw:text-box>
          <text:p/>
        </draw:text-box>
      </draw:frame>
      <draw:frame draw:name="Google Shape;31;p7" presentation:style-name="Mpr24" draw:text-style-name="MP5" draw:layer="backgroundobjects" svg:width="12.241cm" svg:height="8.832cm" svg:x="1.082cm" svg:y="3.88cm" presentation:class="outline">
        <draw:text-box>
          <text:p/>
        </draw:text-box>
      </draw:frame>
      <draw:frame draw:name="Google Shape;32;p7" presentation:style-name="Mpr25" draw:text-style-name="MP5" draw:layer="backgroundobjects" svg:width="1.524cm" svg:height="1.093cm" svg:x="23.535cm" svg:y="12.953cm" presentation:class="page-number">
        <draw:text-box>
          <text:p text:style-name="MP6"><text:span text:style-name="MT2"><text:page-number>1</text:page-number></text:span></text:p>
        </draw:text-box>
      </draw:frame>
      <presentation:notes style:page-layout-name="PM2">
        <draw:page-thumbnail draw:name="Google Shape;3;n" presentation:style-name="Master1-Layout6-cust-ONE_5f_COLUMN_5f_TEXT-title" draw:layer="backgroundobjects" svg:width="16.934cm" svg:height="9.525cm" svg:x="1.059cm" svg:y="1.905cm" presentation:class="page"/>
        <draw:frame draw:name="Google Shape;4;n" presentation:style-name="Mpr26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7-cust-MAIN_5f_POINT" style:display-name="Master1-Layout7-cust-MAIN_POINT" style:page-layout-name="PM1" draw:style-name="Mdp1">
      <draw:frame draw:name="Google Shape;34;p8" presentation:style-name="Mpr27" draw:text-style-name="MP5" draw:layer="backgroundobjects" svg:width="17.688cm" svg:height="11.363cm" svg:x="1.362cm" svg:y="1.25cm" presentation:class="title">
        <draw:text-box>
          <text:p/>
        </draw:text-box>
      </draw:frame>
      <draw:frame draw:name="Google Shape;35;p8" presentation:style-name="Mpr28" draw:text-style-name="MP5" draw:layer="backgroundobjects" svg:width="1.524cm" svg:height="1.093cm" svg:x="23.535cm" svg:y="12.953cm" presentation:class="page-number">
        <draw:text-box>
          <text:p text:style-name="MP6"><text:span text:style-name="MT2"><text:page-number>1</text:page-number></text:span></text:p>
        </draw:text-box>
      </draw:frame>
      <presentation:notes style:page-layout-name="PM2">
        <draw:page-thumbnail draw:name="Google Shape;3;n" presentation:style-name="Master1-Layout7-cust-MAIN_5f_POINT-title" draw:layer="backgroundobjects" svg:width="16.934cm" svg:height="9.525cm" svg:x="1.059cm" svg:y="1.905cm" presentation:class="page"/>
        <draw:frame draw:name="Google Shape;4;n" presentation:style-name="Mpr29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8-cust-SECTION_5f_TITLE_5f_AND_5f_DESCRIPTION" style:display-name="Master1-Layout8-cust-SECTION_TITLE_AND_DESCRIPTION" style:page-layout-name="PM1" draw:style-name="Mdp1">
      <draw:custom-shape draw:name="Google Shape;37;p9" draw:style-name="Mgr4" draw:text-style-name="MP8" draw:layer="backgroundobjects" svg:width="12.7cm" svg:height="14.287cm" svg:x="12.7cm" svg:y="0cm">
        <text:p/>
        <draw:enhanced-geometry svg:viewBox="0 0 21600 21600" draw:type="non-primitive" draw:enhanced-path="M 0 0 L 21600 0 21600 21600 0 21600 Z N"/>
      </draw:custom-shape>
      <draw:frame draw:name="Google Shape;38;p9" presentation:style-name="Mpr30" draw:text-style-name="MP5" draw:layer="backgroundobjects" svg:width="11.237cm" svg:height="4.117cm" svg:x="0.737cm" svg:y="3.425cm" presentation:class="title">
        <draw:text-box>
          <text:p/>
        </draw:text-box>
      </draw:frame>
      <draw:frame draw:name="Google Shape;39;p9" presentation:style-name="Mpr31" draw:text-style-name="MP5" draw:layer="backgroundobjects" svg:width="11.237cm" svg:height="3.431cm" svg:x="0.737cm" svg:y="7.786cm" presentation:class="subtitle">
        <draw:text-box>
          <text:p/>
        </draw:text-box>
      </draw:frame>
      <draw:frame draw:name="Google Shape;40;p9" presentation:style-name="Mpr32" draw:text-style-name="MP5" draw:layer="backgroundobjects" svg:width="10.658cm" svg:height="10.264cm" svg:x="13.721cm" svg:y="2.011cm" presentation:class="outline">
        <draw:text-box>
          <text:p/>
        </draw:text-box>
      </draw:frame>
      <draw:frame draw:name="Google Shape;41;p9" presentation:style-name="Mpr33" draw:text-style-name="MP5" draw:layer="backgroundobjects" svg:width="1.524cm" svg:height="1.093cm" svg:x="23.535cm" svg:y="12.953cm" presentation:class="page-number">
        <draw:text-box>
          <text:p text:style-name="MP6"><text:span text:style-name="MT2"><text:page-number>&lt;número&gt;</text:page-number></text:span></text:p>
        </draw:text-box>
      </draw:frame>
      <presentation:notes style:page-layout-name="PM2">
        <draw:page-thumbnail draw:name="Google Shape;3;n" presentation:style-name="Master1-Layout8-cust-SECTION_5f_TITLE_5f_AND_5f_DESCRIPTION-title" draw:layer="backgroundobjects" svg:width="16.934cm" svg:height="9.525cm" svg:x="1.059cm" svg:y="1.905cm" presentation:class="page"/>
        <draw:frame draw:name="Google Shape;4;n" presentation:style-name="Mpr34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9-cust-CAPTION_5f_ONLY" style:display-name="Master1-Layout9-cust-CAPTION_ONLY" style:page-layout-name="PM1" draw:style-name="Mdp1">
      <draw:frame draw:name="Google Shape;43;p10" presentation:style-name="Mpr35" draw:text-style-name="MP5" draw:layer="backgroundobjects" svg:width="16.663cm" svg:height="1.681cm" svg:x="0.866cm" svg:y="11.752cm" presentation:class="outline">
        <draw:text-box>
          <text:p/>
        </draw:text-box>
      </draw:frame>
      <draw:frame draw:name="Google Shape;44;p10" presentation:style-name="Mpr36" draw:text-style-name="MP5" draw:layer="backgroundobjects" svg:width="1.524cm" svg:height="1.093cm" svg:x="23.535cm" svg:y="12.953cm" presentation:class="page-number">
        <draw:text-box>
          <text:p text:style-name="MP6"><text:span text:style-name="MT2"><text:page-number>&lt;número&gt;</text:page-number></text:span></text:p>
        </draw:text-box>
      </draw:frame>
      <presentation:notes style:page-layout-name="PM2">
        <draw:page-thumbnail draw:name="Google Shape;3;n" presentation:style-name="Master1-Layout9-cust-CAPTION_5f_ONLY-title" draw:layer="backgroundobjects" svg:width="16.934cm" svg:height="9.525cm" svg:x="1.059cm" svg:y="1.905cm" presentation:class="page"/>
        <draw:frame draw:name="Google Shape;4;n" presentation:style-name="Mpr37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10-cust-BIG_5f_NUMBER" style:display-name="Master1-Layout10-cust-BIG_NUMBER" style:page-layout-name="PM1" draw:style-name="Mdp1">
      <draw:frame draw:name="Google Shape;46;p11" presentation:style-name="Mpr38" draw:text-style-name="MP5" draw:layer="backgroundobjects" svg:width="23.668cm" svg:height="4.287cm" svg:x="0.866cm" svg:y="3.073cm" presentation:class="title">
        <draw:text-box>
          <text:p text:style-name="MP9"><text:span text:style-name="MT3">xx%</text:span></text:p>
        </draw:text-box>
      </draw:frame>
      <draw:frame draw:name="Google Shape;47;p11" presentation:style-name="Mpr39" draw:text-style-name="MP5" draw:layer="backgroundobjects" svg:width="23.668cm" svg:height="5.313cm" svg:x="0.689cm" svg:y="6.947cm" presentation:class="outline">
        <draw:text-box>
          <text:p/>
        </draw:text-box>
      </draw:frame>
      <draw:frame draw:name="Google Shape;48;p11" presentation:style-name="Mpr40" draw:text-style-name="MP5" draw:layer="backgroundobjects" svg:width="1.524cm" svg:height="1.093cm" svg:x="23.535cm" svg:y="12.953cm" presentation:class="page-number">
        <draw:text-box>
          <text:p text:style-name="MP6"><text:span text:style-name="MT2"><text:page-number>&lt;número&gt;</text:page-number></text:span></text:p>
        </draw:text-box>
      </draw:frame>
      <presentation:notes style:page-layout-name="PM2">
        <draw:page-thumbnail draw:name="Google Shape;3;n" presentation:style-name="Master1-Layout10-cust-BIG_5f_NUMBER-title" draw:layer="backgroundobjects" svg:width="16.934cm" svg:height="9.525cm" svg:x="1.059cm" svg:y="1.905cm" presentation:class="page"/>
        <draw:frame draw:name="Google Shape;4;n" presentation:style-name="Mpr41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11-blank-BLANK" style:page-layout-name="PM1" draw:style-name="Mdp1">
      <draw:frame draw:name="Google Shape;50;p12" presentation:style-name="Mpr42" draw:text-style-name="MP5" draw:layer="backgroundobjects" svg:width="1.524cm" svg:height="1.093cm" svg:x="23.535cm" svg:y="12.953cm" presentation:class="page-number">
        <draw:text-box>
          <text:p text:style-name="MP6"><text:span text:style-name="MT2"><text:page-number>&lt;número&gt;</text:page-number></text:span></text:p>
        </draw:text-box>
      </draw:frame>
      <presentation:notes style:page-layout-name="PM2">
        <draw:page-thumbnail draw:name="Google Shape;3;n" presentation:style-name="Master1-Layout11-blank-BLANK-title" draw:layer="backgroundobjects" svg:width="16.934cm" svg:height="9.525cm" svg:x="1.059cm" svg:y="1.905cm" presentation:class="page"/>
        <draw:frame draw:name="Google Shape;4;n" presentation:style-name="Mpr43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3.2.2$Windows_X86_64 LibreOffice_project/49f2b1bff42cfccbd8f788c8dc32c1c309559be0</meta:generator>
    <meta:initial-creator>Nadia Garlet</meta:initial-creator>
    <dc:date>2026-02-23T20:09:20.941000000</dc:date>
    <meta:editing-cycles>3</meta:editing-cycles>
    <meta:editing-duration>PT9M17S</meta:editing-duration>
    <meta:document-statistic meta:object-count="83"/>
  </office:meta>
</office:document-meta>
</file>