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MT1" svg:font-family="'Arial MT'"/>
    <style:font-face style:name="Arial4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357cm" fo:margin-left="0.321cm" fo:margin-top="0cm" fo:margin-bottom="0cm" style:page-number="auto" table:align="left" style:writing-mode="lr-tb"/>
    </style:style>
    <style:style style:name="Tabela1.A" style:family="table-column">
      <style:table-column-properties style:column-width="0.102cm"/>
    </style:style>
    <style:style style:name="Tabela1.B" style:family="table-column">
      <style:table-column-properties style:column-width="3.602cm"/>
    </style:style>
    <style:style style:name="Tabela1.C" style:family="table-column">
      <style:table-column-properties style:column-width="4.09cm"/>
    </style:style>
    <style:style style:name="Tabela1.D" style:family="table-column">
      <style:table-column-properties style:column-width="2.605cm"/>
    </style:style>
    <style:style style:name="Tabela1.E" style:family="table-column">
      <style:table-column-properties style:column-width="3.297cm"/>
    </style:style>
    <style:style style:name="Tabela1.F" style:family="table-column">
      <style:table-column-properties style:column-width="3.66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35" style:family="table-row">
      <style:table-row-properties style:min-row-height="0.513cm" fo:keep-together="auto"/>
    </style:style>
    <style:style style:name="Tabela1.A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36" style:family="table-row">
      <style:table-row-properties style:min-row-height="0.894cm" fo:keep-together="auto"/>
    </style:style>
    <style:style style:name="Tabela1.A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44" style:family="table-row">
      <style:table-row-properties style:min-row-height="0.445cm" fo:keep-together="auto"/>
    </style:style>
    <style:style style:name="Tabela1.A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48" style:family="table-row">
      <style:table-row-properties style:min-row-height="0.626cm" fo:keep-together="auto"/>
    </style:style>
    <style:style style:name="Tabela1.A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0" style:family="table-row">
      <style:table-row-properties style:min-row-height="0.743cm" fo:keep-together="auto"/>
    </style:style>
    <style:style style:name="Tabela1.A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55" style:family="table-row">
      <style:table-row-properties style:min-row-height="0.432cm" fo:keep-together="auto"/>
    </style:style>
    <style:style style:name="Tabela1.A5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56" style:family="table-row">
      <style:table-row-properties style:min-row-height="0.048cm" fo:keep-together="auto"/>
    </style:style>
    <style:style style:name="Tabela1.A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65" style:family="table-row">
      <style:table-row-properties style:min-row-height="0.009cm" fo:keep-together="auto"/>
    </style:style>
    <style:style style:name="Tabela1.A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69" style:family="table-row">
      <style:table-row-properties style:min-row-height="0.002cm" fo:keep-together="auto"/>
    </style:style>
    <style:style style:name="Tabela1.A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3" style:family="table-row">
      <style:table-row-properties style:min-row-height="0.203cm" fo:keep-together="auto"/>
    </style:style>
    <style:style style:name="Tabela1.A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3" style:family="table-row">
      <style:table-row-properties style:min-row-height="0.833cm" fo:keep-together="auto"/>
    </style:style>
    <style:style style:name="Tabela1.A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4" style:family="table-row">
      <style:table-row-properties style:min-row-height="0.741cm" fo:keep-together="auto"/>
    </style:style>
    <style:style style:name="Tabela1.A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5" style:family="table-row">
      <style:table-row-properties style:min-row-height="0.092cm" fo:keep-together="auto"/>
    </style:style>
    <style:style style:name="Tabela1.A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9" style:family="table-row">
      <style:table-row-properties style:min-row-height="0.804cm" fo:keep-together="auto"/>
    </style:style>
    <style:style style:name="Tabela1.A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able_20_Paragraph">
      <style:paragraph-properties fo:margin-left="0.524cm" fo:margin-right="0.589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Arial1" fo:font-size="9pt" fo:font-style="normal" style:font-size-asian="9pt" style:font-size-complex="9pt"/>
    </style:style>
    <style:style style:name="P2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3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4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ea17e" style:font-size-asian="9pt" style:font-size-complex="9pt"/>
    </style:style>
    <style:style style:name="P5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6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7" style:family="paragraph" style:parent-style-name="Table_20_Paragraph">
      <style:paragraph-properties fo:line-height="150%" fo:text-align="center" style:justify-single-word="false"/>
      <style:text-properties style:font-name="Arial1" fo:font-size="9pt" officeooo:rsid="001f8f0f" officeooo:paragraph-rsid="001f8f0f" style:font-size-asian="9pt" style:font-size-complex="9pt"/>
    </style:style>
    <style:style style:name="P8" style:family="paragraph" style:parent-style-name="Table_20_Paragraph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9" style:family="paragraph" style:parent-style-name="Table_20_Paragraph">
      <style:paragraph-properties fo:line-height="15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10" style:family="paragraph" style:parent-style-name="Table_20_Paragraph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11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12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officeooo:rsid="001f8f0f" officeooo:paragraph-rsid="001f8f0f" style:font-size-asian="9pt" style:font-size-complex="9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 style:text-scale="95%"/>
    </style:style>
    <style:style style:name="P17" style:family="paragraph" style:parent-style-name="Table_20_Paragraph">
      <style:paragraph-properties fo:margin-left="0cm" fo:margin-right="0cm" fo:margin-top="0.014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18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9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9pt" fo:font-weight="bold" officeooo:rsid="0019cb5a" officeooo:paragraph-rsid="0019cb5a" style:font-size-asian="9pt" style:font-weight-asian="bold" style:font-size-complex="9pt" style:font-weight-complex="bold"/>
    </style:style>
    <style:style style:name="P20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21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9pt" officeooo:paragraph-rsid="0016973a" style:font-size-asian="9pt" style:font-size-complex="9pt"/>
    </style:style>
    <style:style style:name="P22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paragraph-rsid="0016973a" style:font-size-asian="9pt" style:font-weight-asian="bold" style:font-size-complex="9pt"/>
    </style:style>
    <style:style style:name="P23" style:family="paragraph" style:parent-style-name="Table_20_Paragraph">
      <style:paragraph-properties fo:margin-left="0.279cm" fo:margin-right="0cm" fo:line-height="150%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/>
    </style:style>
    <style:style style:name="P24" style:family="paragraph" style:parent-style-name="Table_20_Paragraph">
      <style:paragraph-properties fo:margin-left="0.279cm" fo:margin-right="0cm" fo:line-height="150%" fo:text-align="center" style:justify-single-word="false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/>
    </style:style>
    <style:style style:name="P25" style:family="paragraph" style:parent-style-name="Table_20_Paragraph">
      <style:paragraph-properties fo:margin-left="0.233cm" fo:margin-right="0.238cm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26" style:family="paragraph" style:parent-style-name="Table_20_Paragraph">
      <style:paragraph-properties fo:margin-left="0.143cm" fo:margin-right="0cm" fo:line-height="150%" fo:text-indent="0cm" style:auto-text-indent="false"/>
      <style:text-properties style:font-name="Arial1" fo:font-size="9pt" style:font-size-asian="9pt" style:font-size-complex="9pt"/>
    </style:style>
    <style:style style:name="P27" style:family="paragraph" style:parent-style-name="Table_20_Paragraph">
      <style:paragraph-properties fo:margin-left="0.053cm" fo:margin-right="0.166cm" fo:margin-top="0cm" fo:margin-bottom="0cm" loext:contextual-spacing="false" fo:line-height="150%" fo:text-align="center" style:justify-single-word="false" fo:text-indent="-0.009cm" style:auto-text-indent="false"/>
      <style:text-properties style:font-name="Arial1" fo:font-size="9pt" style:font-size-asian="9pt" style:font-size-complex="9pt"/>
    </style:style>
    <style:style style:name="P28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style:font-name="Arial1" fo:font-size="9pt" style:font-size-asian="9pt" style:font-size-complex="9pt"/>
    </style:style>
    <style:style style:name="P29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bc2e4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ea17e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f8f0f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paragraph-rsid="0016973a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1bc2e4" style:font-size-asian="9pt" style:font-size-complex="9pt"/>
    </style:style>
    <style:style style:name="P37" style:family="paragraph" style:parent-style-name="Standard" style:master-page-name="Standard">
      <style:paragraph-properties style:page-number="auto"/>
      <style:text-properties officeooo:paragraph-rsid="001ea17e"/>
    </style:style>
    <style:style style:name="P38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45" style:family="paragraph" style:parent-style-name="Standard">
      <style:paragraph-properties fo:margin-left="0.053cm" fo:margin-right="0.166cm" fo:margin-top="0cm" fo:margin-bottom="0cm" loext:contextual-spacing="false" fo:line-height="150%" fo:text-align="center" style:justify-single-word="false" fo:text-indent="-0.009cm" style:auto-text-indent="false"/>
      <style:text-properties style:font-name="Arial1" fo:font-size="9pt" style:font-size-asian="9pt" style:font-size-complex="9pt"/>
    </style:style>
    <style:style style:name="P46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47" style:family="paragraph" style:parent-style-name="Text_20_body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48" style:family="paragraph" style:parent-style-name="Text_20_body">
      <style:paragraph-properties fo:margin-left="0cm" fo:margin-right="0.194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ff00ff" fo:font-style="normal"/>
    </style:style>
    <style:style style:name="T5" style:family="text">
      <style:text-properties fo:font-variant="normal" fo:text-transform="none" fo:color="#ea4335" fo:font-style="normal"/>
    </style:style>
    <style:style style:name="T6" style:family="text">
      <style:text-properties fo:font-variant="normal" fo:text-transform="none" fo:font-style="normal"/>
    </style:style>
    <style:style style:name="T7" style:family="text">
      <style:text-properties fo:font-variant="normal" fo:text-transform="none" fo:font-style="normal" officeooo:rsid="001f8f0f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officeooo:rsid="001b1e62"/>
    </style:style>
    <style:style style:name="T10" style:family="text">
      <style:text-properties officeooo:rsid="001f8f0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6973a" style:font-weight-asian="bold"/>
    </style:style>
    <style:style style:name="T13" style:family="text">
      <style:text-properties fo:font-weight="bold" officeooo:rsid="001f8f0f" style:font-weight-asian="bold"/>
    </style:style>
    <style:style style:name="T14" style:family="text">
      <style:text-properties fo:letter-spacing="-0.009cm" fo:font-weight="bold" style:font-weight-asian="bold"/>
    </style:style>
    <style:style style:name="T15" style:family="text">
      <style:text-properties fo:letter-spacing="-0.018cm" fo:font-weight="bold" style:font-weight-asian="bold"/>
    </style:style>
    <style:style style:name="T16" style:family="text">
      <style:text-properties fo:letter-spacing="-0.019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columns-spanned="6" office:value-type="string">
              <text:p text:style-name="P20"/>
              <text:p text:style-name="P21"><text:span text:style-name="T11">EDITAL</text:span><text:span text:style-name="T14"> </text:span><text:span text:style-name="T11">0</text:span><text:span text:style-name="T12">1</text:span><text:span text:style-name="T11">/2022 </text:span><text:span text:style-name="T13">ESTÁGIO NÃO OBRIGATÓRIO </text:span><text:span text:style-name="T12">- </text:span><text:span text:style-name="T13">IFSC </text:span><text:span text:style-name="T12">CANOINHAS</text:span><text:span text:style-name="T11"> </text:span></text:p>
              <text:p text:style-name="P22">INSCRIÇÕES DEFERID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53" table:number-rows-spanned="52" office:value-type="string">
              <text:p text:style-name="P2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7"/>
              <text:p text:style-name="P16"/>
            </table:table-cell>
            <table:table-cell table:style-name="Tabela1.B2" office:value-type="string">
              <text:p text:style-name="P24">Curso da Vaga</text:p>
            </table:table-cell>
            <table:table-cell table:style-name="Tabela1.C2" office:value-type="string">
              <text:p text:style-name="P25"><text:span text:style-name="T11">Setor/Local</text:span><text:span text:style-name="T15"> </text:span><text:span text:style-name="T11">de</text:span><text:span text:style-name="T15"> </text:span><text:span text:style-name="T11">Estágio</text:span></text:p>
            </table:table-cell>
            <table:table-cell table:style-name="Tabela1.D2" office:value-type="string">
              <text:p text:style-name="P26"><text:span text:style-name="T11">Matrícula</text:span><text:span text:style-name="T15"> </text:span><text:span text:style-name="T11">informada</text:span></text:p>
            </table:table-cell>
            <table:table-cell table:style-name="Tabela1.E2" office:value-type="string">
              <text:p text:style-name="P18"><text:span text:style-name="T11">Curso</text:span><text:span text:style-name="T16"> </text:span><text:span text:style-name="T11">informado</text:span></text:p>
            </table:table-cell>
            <table:table-cell table:style-name="Tabela1.F2" office:value-type="string">
              <text:p text:style-name="P19">Modalidade da inscrição</text:p>
            </table:table-cell>
          </table:table-row>
          <table:table-row table:style-name="Tabela1.2">
            <table:covered-table-cell/>
            <table:table-cell table:style-name="Tabela1.B34" table:number-rows-spanned="32" office:value-type="string">
              <text:p text:style-name="P16">A<text:span text:style-name="T9">gronomia</text:span></text:p>
            </table:table-cell>
            <table:table-cell table:style-name="Tabela1.C34" table:number-rows-spanned="32" office:value-type="string">
              <text:p text:style-name="P48">Laboratórios de Produção vegetal, Solos, Fitossanidade, Ciências da natureza, Mecanização agrícola; Área de produção vegetal. Coordenação do curso.</text:p>
              <text:p text:style-name="P1"/>
            </table:table-cell>
            <table:table-cell table:style-name="Tabela1.D3" office:value-type="string">
              <text:p text:style-name="P11"><text:span text:style-name="T6">201910010077</text:span> </text:p>
            </table:table-cell>
            <table:table-cell table:style-name="Tabela1.E3" office:value-type="string">
              <text:p text:style-name="P10"><text:span text:style-name="T6">Agronomia</text:span> </text:p>
            </table:table-cell>
            <table:table-cell table:style-name="Tabela1.F3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" office:value-type="string">
              <text:p text:style-name="P11"><text:span text:style-name="T6">202110805924</text:span> </text:p>
            </table:table-cell>
            <table:table-cell table:style-name="Tabela1.E4" office:value-type="string">
              <text:p text:style-name="P10"><text:span text:style-name="T6">Agronomia</text:span> </text:p>
            </table:table-cell>
            <table:table-cell table:style-name="Tabela1.F4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" office:value-type="string">
              <text:p text:style-name="P11"><text:span text:style-name="T6">201910004536</text:span> </text:p>
            </table:table-cell>
            <table:table-cell table:style-name="Tabela1.E5" office:value-type="string">
              <text:p text:style-name="P10"><text:span text:style-name="T6">Agronomia</text:span> </text:p>
            </table:table-cell>
            <table:table-cell table:style-name="Tabela1.F5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6" office:value-type="string">
              <text:p text:style-name="P11"><text:span text:style-name="T6">202110810511</text:span> </text:p>
            </table:table-cell>
            <table:table-cell table:style-name="Tabela1.E6" office:value-type="string">
              <text:p text:style-name="P10"><text:span text:style-name="T6">Agronomia</text:span> </text:p>
            </table:table-cell>
            <table:table-cell table:style-name="Tabela1.F6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7" office:value-type="string">
              <text:p text:style-name="P11"><text:span text:style-name="T6">202010005378</text:span> </text:p>
            </table:table-cell>
            <table:table-cell table:style-name="Tabela1.E7" office:value-type="string">
              <text:p text:style-name="P10"><text:span text:style-name="T6">Agronomia</text:span> </text:p>
            </table:table-cell>
            <table:table-cell table:style-name="Tabela1.F7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8" office:value-type="string">
              <text:p text:style-name="P11"><text:span text:style-name="T6">202210502936</text:span> </text:p>
            </table:table-cell>
            <table:table-cell table:style-name="Tabela1.E8" office:value-type="string">
              <text:p text:style-name="P10"><text:span text:style-name="T6">Agronomia</text:span> </text:p>
            </table:table-cell>
            <table:table-cell table:style-name="Tabela1.F8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9" office:value-type="string">
              <text:p text:style-name="P11"><text:span text:style-name="T6">201920806348</text:span> </text:p>
            </table:table-cell>
            <table:table-cell table:style-name="Tabela1.E9" office:value-type="string">
              <text:p text:style-name="P10"><text:span text:style-name="T6">Agronomia</text:span> </text:p>
            </table:table-cell>
            <table:table-cell table:style-name="Tabela1.F9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0" office:value-type="string">
              <text:p text:style-name="P11"><text:span text:style-name="T6">202010005358</text:span> </text:p>
            </table:table-cell>
            <table:table-cell table:style-name="Tabela1.E10" office:value-type="string">
              <text:p text:style-name="P10"><text:span text:style-name="T6">Agronomia</text:span> </text:p>
            </table:table-cell>
            <table:table-cell table:style-name="Tabela1.F10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1" office:value-type="string">
              <text:p text:style-name="P11"><text:span text:style-name="T6">202210503879</text:span> </text:p>
            </table:table-cell>
            <table:table-cell table:style-name="Tabela1.E11" office:value-type="string">
              <text:p text:style-name="P10"><text:span text:style-name="T6">Agronomia</text:span> </text:p>
            </table:table-cell>
            <table:table-cell table:style-name="Tabela1.F11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2" office:value-type="string">
              <text:p text:style-name="P11"><text:span text:style-name="T6">202010002450</text:span> </text:p>
            </table:table-cell>
            <table:table-cell table:style-name="Tabela1.E12" office:value-type="string">
              <text:p text:style-name="P10"><text:span text:style-name="T6">Agronomia</text:span> </text:p>
            </table:table-cell>
            <table:table-cell table:style-name="Tabela1.F12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3" office:value-type="string">
              <text:p text:style-name="P11"><text:span text:style-name="T6">201920806379</text:span> </text:p>
            </table:table-cell>
            <table:table-cell table:style-name="Tabela1.E13" office:value-type="string">
              <text:p text:style-name="P10"><text:span text:style-name="T6">Agronomia</text:span> </text:p>
            </table:table-cell>
            <table:table-cell table:style-name="Tabela1.F13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4" office:value-type="string">
              <text:p text:style-name="P11"><text:span text:style-name="T6">202210503299</text:span> </text:p>
            </table:table-cell>
            <table:table-cell table:style-name="Tabela1.E14" office:value-type="string">
              <text:p text:style-name="P10"><text:span text:style-name="T6">Agronomia</text:span> </text:p>
            </table:table-cell>
            <table:table-cell table:style-name="Tabela1.F14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5" office:value-type="string">
              <text:p text:style-name="P11"><text:span text:style-name="T6">202010002614</text:span> </text:p>
            </table:table-cell>
            <table:table-cell table:style-name="Tabela1.E15" office:value-type="string">
              <text:p text:style-name="P10"><text:span text:style-name="T6">Agronomia</text:span> </text:p>
            </table:table-cell>
            <table:table-cell table:style-name="Tabela1.F15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6" office:value-type="string">
              <text:p text:style-name="P11"><text:span text:style-name="T6">202210502939</text:span> </text:p>
            </table:table-cell>
            <table:table-cell table:style-name="Tabela1.E16" office:value-type="string">
              <text:p text:style-name="P10"><text:span text:style-name="T6">Agronomia</text:span> </text:p>
            </table:table-cell>
            <table:table-cell table:style-name="Tabela1.F16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7" office:value-type="string">
              <text:p text:style-name="P11"><text:span text:style-name="T6">202210502932</text:span> </text:p>
            </table:table-cell>
            <table:table-cell table:style-name="Tabela1.E17" office:value-type="string">
              <text:p text:style-name="P10"><text:span text:style-name="T6">Agronomia</text:span> </text:p>
            </table:table-cell>
            <table:table-cell table:style-name="Tabela1.F17" office:value-type="string">
              <text:p text:style-name="P7">Reserva de vaga PP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8" office:value-type="string">
              <text:p text:style-name="P11"><text:span text:style-name="T6">202010002984</text:span> </text:p>
            </table:table-cell>
            <table:table-cell table:style-name="Tabela1.E18" office:value-type="string">
              <text:p text:style-name="P10"><text:span text:style-name="T6">Agronomia</text:span> </text:p>
            </table:table-cell>
            <table:table-cell table:style-name="Tabela1.F18" office:value-type="string">
              <text:p text:style-name="P8"><text:span text:style-name="T6">Ampla Concorrência <text:s text:c="3"/></text:span><text:s text:c="4"/>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9" office:value-type="string">
              <text:p text:style-name="P11"><text:span text:style-name="T6">202210502930</text:span> </text:p>
            </table:table-cell>
            <table:table-cell table:style-name="Tabela1.E19" office:value-type="string">
              <text:p text:style-name="P10"><text:span text:style-name="T6">Agronomia</text:span> </text:p>
            </table:table-cell>
            <table:table-cell table:style-name="Tabela1.F19" office:value-type="string">
              <text:p text:style-name="P8"><text:span text:style-name="T6">Ampla Concorrênci</text:span><text:span text:style-name="T7">a</text:span>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0" office:value-type="string">
              <text:p text:style-name="P11"><text:span text:style-name="T6">202210507418</text:span> </text:p>
            </table:table-cell>
            <table:table-cell table:style-name="Tabela1.E20" office:value-type="string">
              <text:p text:style-name="P10"><text:span text:style-name="T6">Agronomia</text:span> </text:p>
            </table:table-cell>
            <table:table-cell table:style-name="Tabela1.F20" office:value-type="string">
              <text:p text:style-name="P6">Ampla Concorrência</text:p>
              <text:p text:style-name="P3">(não há reserva de vaga PP ou PCD)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1" office:value-type="string">
              <text:p text:style-name="P8"><text:span text:style-name="T6">201910006421</text:span> </text:p>
            </table:table-cell>
            <table:table-cell table:style-name="Tabela1.E21" office:value-type="string">
              <text:p text:style-name="P10"><text:span text:style-name="T6">Agronomia</text:span> </text:p>
            </table:table-cell>
            <table:table-cell table:style-name="Tabela1.F21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2" office:value-type="string">
              <text:p text:style-name="P8"><text:span text:style-name="T6">202010005366</text:span> </text:p>
            </table:table-cell>
            <table:table-cell table:style-name="Tabela1.E22" office:value-type="string">
              <text:p text:style-name="P10"><text:span text:style-name="T6">Agronomia</text:span> </text:p>
            </table:table-cell>
            <table:table-cell table:style-name="Tabela1.F22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3" office:value-type="string">
              <text:p text:style-name="P8"><text:span text:style-name="T6">202210502944</text:span> </text:p>
            </table:table-cell>
            <table:table-cell table:style-name="Tabela1.E23" office:value-type="string">
              <text:p text:style-name="P10"><text:span text:style-name="T6">Agronomia</text:span> </text:p>
            </table:table-cell>
            <table:table-cell table:style-name="Tabela1.F23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4" office:value-type="string">
              <text:p text:style-name="P8"><text:span text:style-name="T6">202010005304</text:span> </text:p>
            </table:table-cell>
            <table:table-cell table:style-name="Tabela1.E24" office:value-type="string">
              <text:p text:style-name="P10"><text:span text:style-name="T6">Agronomia</text:span> </text:p>
            </table:table-cell>
            <table:table-cell table:style-name="Tabela1.F24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5" office:value-type="string">
              <text:p text:style-name="P8"><text:span text:style-name="T6">202110805949</text:span> </text:p>
            </table:table-cell>
            <table:table-cell table:style-name="Tabela1.E25" office:value-type="string">
              <text:p text:style-name="P10"><text:span text:style-name="T6">Agronomia</text:span> </text:p>
            </table:table-cell>
            <table:table-cell table:style-name="Tabela1.F25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6" office:value-type="string">
              <text:p text:style-name="P8"><text:span text:style-name="T6">201910004398</text:span> </text:p>
            </table:table-cell>
            <table:table-cell table:style-name="Tabela1.E26" office:value-type="string">
              <text:p text:style-name="P10"><text:span text:style-name="T6">Agronomia</text:span> </text:p>
            </table:table-cell>
            <table:table-cell table:style-name="Tabela1.F26" office:value-type="string">
              <text:p text:style-name="P7">Reserva de vaga PP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7" office:value-type="string">
              <text:p text:style-name="P8"><text:span text:style-name="T6">202210503878</text:span> </text:p>
            </table:table-cell>
            <table:table-cell table:style-name="Tabela1.E27" office:value-type="string">
              <text:p text:style-name="P10"><text:span text:style-name="T6">Agronomia</text:span> </text:p>
            </table:table-cell>
            <table:table-cell table:style-name="Tabela1.F27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8" office:value-type="string">
              <text:p text:style-name="P8"><text:span text:style-name="T6">202210503289</text:span> </text:p>
            </table:table-cell>
            <table:table-cell table:style-name="Tabela1.E28" office:value-type="string">
              <text:p text:style-name="P10"><text:span text:style-name="T6">Agronomia</text:span> </text:p>
            </table:table-cell>
            <table:table-cell table:style-name="Tabela1.F28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9" office:value-type="string">
              <text:p text:style-name="P8"><text:span text:style-name="T6">202011001925</text:span> </text:p>
            </table:table-cell>
            <table:table-cell table:style-name="Tabela1.E29" office:value-type="string">
              <text:p text:style-name="P10"><text:span text:style-name="T6">Agronomia</text:span> </text:p>
            </table:table-cell>
            <table:table-cell table:style-name="Tabela1.F29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0" office:value-type="string">
              <text:p text:style-name="P8"><text:span text:style-name="T6">202210502927</text:span> </text:p>
            </table:table-cell>
            <table:table-cell table:style-name="Tabela1.E30" office:value-type="string">
              <text:p text:style-name="P10"><text:span text:style-name="T6">Agronomia</text:span> </text:p>
            </table:table-cell>
            <table:table-cell table:style-name="Tabela1.F30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1" office:value-type="string">
              <text:p text:style-name="P8"><text:span text:style-name="T6">201910005313</text:span> </text:p>
            </table:table-cell>
            <table:table-cell table:style-name="Tabela1.E31" office:value-type="string">
              <text:p text:style-name="P10"><text:span text:style-name="T6">Agronomia</text:span> </text:p>
            </table:table-cell>
            <table:table-cell table:style-name="Tabela1.F31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2" office:value-type="string">
              <text:p text:style-name="P8"><text:span text:style-name="T6">202110805940</text:span> </text:p>
            </table:table-cell>
            <table:table-cell table:style-name="Tabela1.E32" office:value-type="string">
              <text:p text:style-name="P10"><text:span text:style-name="T6">Agronomia</text:span> </text:p>
            </table:table-cell>
            <table:table-cell table:style-name="Tabela1.F32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3" office:value-type="string">
              <text:p text:style-name="P8"><text:span text:style-name="T6">201910008694</text:span> </text:p>
            </table:table-cell>
            <table:table-cell table:style-name="Tabela1.E33" office:value-type="string">
              <text:p text:style-name="P10"><text:span text:style-name="T6">Agronomia</text:span> </text:p>
            </table:table-cell>
            <table:table-cell table:style-name="Tabela1.F33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4" office:value-type="string">
              <text:p text:style-name="P8"><text:span text:style-name="T6">202210505489</text:span> </text:p>
            </table:table-cell>
            <table:table-cell table:style-name="Tabela1.E34" office:value-type="string">
              <text:p text:style-name="P10"><text:span text:style-name="T6">Agronomia</text:span> </text:p>
            </table:table-cell>
            <table:table-cell table:style-name="Tabela1.F34" office:value-type="string">
              <text:p text:style-name="P8"><text:span text:style-name="T6">Ampla Concorrência</text:span> </text:p>
            </table:table-cell>
          </table:table-row>
          <table:table-row table:style-name="Tabela1.35">
            <table:covered-table-cell/>
            <table:table-cell table:style-name="Tabela1.B35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Tabela1.36">
            <table:covered-table-cell/>
            <table:table-cell table:style-name="Tabela1.B43" table:number-rows-spanned="8" office:value-type="string">
              <text:p text:style-name="P34"><text:bookmark text:name="docs-internal-guid-e8868168-7fff-5ec5-c3db-0dff3e813d351"/><text:span text:style-name="T2">Análise e Desenvolvimento de Sistemas</text:span> </text:p>
              <text:p text:style-name="P14"/>
            </table:table-cell>
            <table:table-cell table:style-name="Tabela1.C43" table:number-rows-spanned="8" office:value-type="string">
              <text:p text:style-name="P45"><text:bookmark text:name="docs-internal-guid-03134d05-7fff-9678-6ccd-4a163ed7a97e"/><text:span text:style-name="T1">Coordenadoria de Extensão,Comunicação e Relações Externas.</text:span> </text:p>
              <text:p text:style-name="P27"/>
            </table:table-cell>
            <table:table-cell table:style-name="Tabela1.D36" office:value-type="string">
              <text:p text:style-name="P28"><text:span text:style-name="T6">202110805874</text:span> </text:p>
            </table:table-cell>
            <table:table-cell table:style-name="Tabela1.E36" office:value-type="string">
              <text:p text:style-name="P31"><text:span text:style-name="T1">Análise e Desenvolvimento de Sistemas</text:span> </text:p>
            </table:table-cell>
            <table:table-cell table:style-name="Tabela1.F36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37" office:value-type="string">
              <text:p text:style-name="P28"><text:span text:style-name="T6">202120604995</text:span> </text:p>
            </table:table-cell>
            <table:table-cell table:style-name="Tabela1.E37" office:value-type="string">
              <text:p text:style-name="P31"><text:span text:style-name="T1">Análise e Desenvolvimento de Sistemas</text:span> </text:p>
            </table:table-cell>
            <table:table-cell table:style-name="Tabela1.F37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38" office:value-type="string">
              <text:p text:style-name="P28"><text:span text:style-name="T6">202210503303</text:span> </text:p>
            </table:table-cell>
            <table:table-cell table:style-name="Tabela1.E38" office:value-type="string">
              <text:p text:style-name="P31"><text:span text:style-name="T1">Análise e Desenvolvimento de Sistemas</text:span> </text:p>
            </table:table-cell>
            <table:table-cell table:style-name="Tabela1.F38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39" office:value-type="string">
              <text:p text:style-name="P28"><text:span text:style-name="T6">202210503865</text:span> </text:p>
            </table:table-cell>
            <table:table-cell table:style-name="Tabela1.E39" office:value-type="string">
              <text:p text:style-name="P31"><text:span text:style-name="T1">Análise e Desenvolvimento de Sistemas</text:span> </text:p>
            </table:table-cell>
            <table:table-cell table:style-name="Tabela1.F39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40" office:value-type="string">
              <text:p text:style-name="P28"><text:span text:style-name="T6">202210503868</text:span> </text:p>
            </table:table-cell>
            <table:table-cell table:style-name="Tabela1.E40" office:value-type="string">
              <text:p text:style-name="P31"><text:span text:style-name="T1">Análise e Desenvolvimento de Sistemas</text:span> </text:p>
            </table:table-cell>
            <table:table-cell table:style-name="Tabela1.F40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43" office:value-type="string">
              <text:p text:style-name="P28"><text:span text:style-name="T6">202010002364</text:span> </text:p>
            </table:table-cell>
            <table:table-cell table:style-name="Tabela1.E43" office:value-type="string">
              <text:p text:style-name="P31"><text:span text:style-name="T1">Análise e <text:s/>Desenvolvimento de Sistemas</text:span> <text:s text:c="6"/></text:p>
            </table:table-cell>
            <table:table-cell table:style-name="Tabela1.F43" office:value-type="string">
              <text:p text:style-name="P8"><text:span text:style-name="T6">Ampla Concorrência</text:span> 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43" office:value-type="string">
              <text:p text:style-name="P29"><text:span text:style-name="T6">202210507618</text:span> </text:p>
            </table:table-cell>
            <table:table-cell table:style-name="Tabela1.E43" office:value-type="string">
              <text:p text:style-name="P32"><text:span text:style-name="T1">Análise e Desenvolvimento de </text:span><text:soft-page-break/><text:span text:style-name="T1">Sistemas</text:span> </text:p>
            </table:table-cell>
            <table:table-cell table:style-name="Tabela1.F43" office:value-type="string">
              <text:p text:style-name="P4">Ampla Concorrência</text:p>
            </table:table-cell>
          </table:table-row>
          <table:table-row table:style-name="Tabela1.36">
            <table:covered-table-cell/>
            <table:covered-table-cell/>
            <table:covered-table-cell/>
            <table:table-cell table:style-name="Tabela1.D43" office:value-type="string">
              <text:p text:style-name="P28"><text:span text:style-name="T6">202210505565</text:span> </text:p>
            </table:table-cell>
            <table:table-cell table:style-name="Tabela1.E43" office:value-type="string">
              <text:p text:style-name="P31"><text:span text:style-name="T1">Análise e Desenvolvimento de Sistemas</text:span> </text:p>
            </table:table-cell>
            <table:table-cell table:style-name="Tabela1.F43" office:value-type="string">
              <text:p text:style-name="P8"><text:span text:style-name="T6">Ampla Concorrência</text:span> </text:p>
            </table:table-cell>
          </table:table-row>
          <table:table-row table:style-name="Tabela1.44">
            <table:covered-table-cell/>
            <table:table-cell table:style-name="Tabela1.B4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54" table:number-rows-spanned="10" office:value-type="string">
              <text:p text:style-name="P35"><text:span text:style-name="T2">Análise e Desenvolvimento de Sistemas</text:span> </text:p>
            </table:table-cell>
            <table:table-cell table:style-name="Tabela1.C54" table:number-rows-spanned="10" office:value-type="string">
              <text:p text:style-name="P30"><text:span text:style-name="T1"/></text:p>
              <text:p text:style-name="P30"><text:span text:style-name="T1"/></text:p>
              <text:p text:style-name="P30"><text:span text:style-name="T1">Coordenadoria do Curso Superior de Tecnologia em Análise e Desenvolvimento de Sistemas. </text:span></text:p>
              <text:p text:style-name="P14"/>
              <text:p text:style-name="P14"/>
            </table:table-cell>
            <table:table-cell table:style-name="Tabela1.D45" office:value-type="string">
              <text:p text:style-name="P11"><text:span text:style-name="T6">202210505592</text:span> </text:p>
            </table:table-cell>
            <table:table-cell table:style-name="Tabela1.E45" office:value-type="string">
              <text:p text:style-name="P36"><text:span text:style-name="T8">Análise e Desenvolvimento de Sistemas</text:span> </text:p>
            </table:table-cell>
            <table:table-cell table:style-name="Tabela1.F45" office:value-type="string">
              <text:p text:style-name="P12"><text:span text:style-name="T6">Reserva de vaga PP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6" office:value-type="string">
              <text:p text:style-name="P8"><text:span text:style-name="T6">202210505562</text:span> </text:p>
            </table:table-cell>
            <table:table-cell table:style-name="Tabela1.E46" office:value-type="string">
              <text:p text:style-name="P31"><text:span text:style-name="T1">Análise e Desenvolvimento de Sistemas</text:span> </text:p>
            </table:table-cell>
            <table:table-cell table:style-name="Tabela1.F46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7" office:value-type="string">
              <text:p text:style-name="P8"><text:span text:style-name="T6">202110805850</text:span> </text:p>
            </table:table-cell>
            <table:table-cell table:style-name="Tabela1.E47" office:value-type="string">
              <text:p text:style-name="P31"><text:span text:style-name="T1">Análise e <text:s/>Desenvolvimento de Sistemas</text:span> <text:s text:c="6"/></text:p>
            </table:table-cell>
            <table:table-cell table:style-name="Tabela1.F47" office:value-type="string">
              <text:p text:style-name="P8"><text:span text:style-name="T6">Ampla Concorrência</text:span> </text:p>
            </table:table-cell>
          </table:table-row>
          <table:table-row table:style-name="Tabela1.48">
            <table:covered-table-cell/>
            <table:covered-table-cell/>
            <table:covered-table-cell/>
            <table:table-cell table:style-name="Tabela1.D48" office:value-type="string">
              <text:p text:style-name="P8"><text:span text:style-name="T6">202110810526</text:span> </text:p>
            </table:table-cell>
            <table:table-cell table:style-name="Tabela1.E48" office:value-type="string">
              <text:p text:style-name="P32"><text:span text:style-name="T1">Análise e Desenvolvimento de Sistemas</text:span> </text:p>
            </table:table-cell>
            <table:table-cell table:style-name="Tabela1.F48" office:value-type="string">
              <text:p text:style-name="P4">Ampla Concorrência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9" office:value-type="string">
              <text:p text:style-name="P8"><text:span text:style-name="T6">202210503864</text:span> </text:p>
            </table:table-cell>
            <table:table-cell table:style-name="Tabela1.E49" office:value-type="string">
              <text:p text:style-name="P31"><text:span text:style-name="T1">Análise e Desenvolvimento de Sistemas</text:span> </text:p>
            </table:table-cell>
            <table:table-cell table:style-name="Tabela1.F49" office:value-type="string">
              <text:p text:style-name="P8"><text:span text:style-name="T6">Ampla Concorrência</text:span> </text:p>
            </table:table-cell>
          </table:table-row>
          <table:table-row table:style-name="Tabela1.50">
            <table:covered-table-cell/>
            <table:covered-table-cell/>
            <table:covered-table-cell/>
            <table:table-cell table:style-name="Tabela1.D50" office:value-type="string">
              <text:p text:style-name="P8"><text:span text:style-name="T6">202210507887</text:span> </text:p>
            </table:table-cell>
            <table:table-cell table:style-name="Tabela1.E50" office:value-type="string">
              <text:p text:style-name="P31"><text:span text:style-name="T1">Análise e Desenvolvimento de Sistemas</text:span> </text:p>
            </table:table-cell>
            <table:table-cell table:style-name="Tabela1.F50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1" office:value-type="string">
              <text:p text:style-name="P8"><text:span text:style-name="T6">202210502935</text:span> </text:p>
            </table:table-cell>
            <table:table-cell table:style-name="Tabela1.E51" office:value-type="string">
              <text:p text:style-name="P31"><text:span text:style-name="T1">Análise e <text:s/>Desenvolvimento de Sistemas</text:span> <text:s text:c="6"/></text:p>
            </table:table-cell>
            <table:table-cell table:style-name="Tabela1.F51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2" office:value-type="string">
              <text:p text:style-name="P8"><text:span text:style-name="T6">201910005332</text:span> </text:p>
            </table:table-cell>
            <table:table-cell table:style-name="Tabela1.E52" office:value-type="string">
              <text:p text:style-name="P32"><text:span text:style-name="T1">Análise e Desenvolvimento de Sistemas</text:span> </text:p>
            </table:table-cell>
            <table:table-cell table:style-name="Tabela1.F52" office:value-type="string">
              <text:p text:style-name="P4">Ampla Concorrência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8"><text:span text:style-name="T6">202110805876</text:span> </text:p>
            </table:table-cell>
            <table:table-cell table:style-name="Tabela1.E53" office:value-type="string">
              <text:p text:style-name="P31"><text:span text:style-name="T1">Análise e Desenvolvimento de Sistemas</text:span> </text:p>
            </table:table-cell>
            <table:table-cell table:style-name="Tabela1.F53" office:value-type="string">
              <text:p text:style-name="P8"><text:span text:style-name="T6">Ampla Concorrência</text:span> </text:p>
            </table:table-cell>
          </table:table-row>
          <table:table-row table:style-name="Tabela1.2">
            <table:table-cell table:style-name="Tabela1.A54" office:value-type="string">
              <text:p text:style-name="P38"/>
            </table:table-cell>
            <table:covered-table-cell/>
            <table:covered-table-cell/>
            <table:table-cell table:style-name="Tabela1.D54" office:value-type="string">
              <text:p text:style-name="P11"><text:span text:style-name="T6">202010002783</text:span> </text:p>
            </table:table-cell>
            <table:table-cell table:style-name="Tabela1.E54" office:value-type="string">
              <text:p text:style-name="P33"><text:span text:style-name="T1">Análise e Desenvolvimento de Sistemas</text:span> </text:p>
            </table:table-cell>
            <table:table-cell table:style-name="Tabela1.F54" office:value-type="string">
              <text:p text:style-name="P6">Ampla Concorrência</text:p>
              <text:p text:style-name="P3">(não há reserva de vaga PP ou PCD)</text:p>
            </table:table-cell>
          </table:table-row>
          <table:table-row table:style-name="Tabela1.55">
            <table:table-cell table:style-name="Tabela1.A55" office:value-type="string">
              <text:p text:style-name="P38"/>
            </table:table-cell>
            <table:table-cell table:style-name="Tabela1.B55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56">
            <table:table-cell table:style-name="Tabela1.A62" table:number-rows-spanned="8" office:value-type="string">
              <text:p text:style-name="P38"/>
            </table:table-cell>
            <table:table-cell table:style-name="Tabela1.B62" table:number-rows-spanned="8" office:value-type="string">
              <text:p text:style-name="P43"><text:bookmark text:name="docs-internal-guid-d1d64c8a-7fff-71bb-483b-4b33882010fc"/><text:span text:style-name="T2">Tecnologia em Alimentos</text:span> </text:p>
              <text:p text:style-name="P43"/>
            </table:table-cell>
            <table:table-cell table:style-name="Tabela1.C62" table:number-rows-spanned="8" office:value-type="string">
              <text:p text:style-name="P46"><text:bookmark text:name="docs-internal-guid-9115f6d1-7fff-45f9-c624-90c86ea19428"/>Laboratórios de: Análise de Alimentos; Processamento de Carnes e Vegetais; Processamento de Laticínios e Panificação; Microbiologia; Análises Químicas; Análise Sensorial. Coordenação do curso.</text:p>
              <text:p text:style-name="P47"><text:line-break/></text:p>
            </table:table-cell>
            <table:table-cell table:style-name="Tabela1.D62" office:value-type="string">
              <text:p text:style-name="P8"><text:span text:style-name="T6">202110811129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8"><text:span text:style-name="T6">Ampla Concorrência</text:span> 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11"><text:span text:style-name="T6">202210507433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4">Ampla Concorrência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8"><text:span text:style-name="T6">202210502921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8"><text:span text:style-name="T6">Ampla Concorrência</text:span> 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8"><text:span text:style-name="T6">202110805805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4">Ampla Concorrência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8"><text:span text:style-name="T6">202210503850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8"><text:span text:style-name="T6">Ampla Concorrência</text:span> 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8"><text:span text:style-name="T6">202110805786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2">Reserva de vaga PP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2" office:value-type="string">
              <text:p text:style-name="P8"><text:span text:style-name="T6">202010002571</text:span> </text:p>
            </table:table-cell>
            <table:table-cell table:style-name="Tabela1.E62" office:value-type="string">
              <text:p text:style-name="P42"><text:span text:style-name="T1">Tecnologia em Alimentos</text:span> </text:p>
            </table:table-cell>
            <table:table-cell table:style-name="Tabela1.F62" office:value-type="string">
              <text:p text:style-name="P8"><text:span text:style-name="T6">Ampla Concorrência</text:span> 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63" office:value-type="string">
              <text:p text:style-name="P8"><text:span text:style-name="T6">202210503848</text:span> </text:p>
            </table:table-cell>
            <table:table-cell table:style-name="Tabela1.E63" office:value-type="string">
              <text:p text:style-name="P42"><text:span text:style-name="T1">Tecnologia em Alimentos</text:span> </text:p>
            </table:table-cell>
            <table:table-cell table:style-name="Tabela1.F63" office:value-type="string">
              <text:p text:style-name="P4">Ampla Concorrência</text:p>
            </table:table-cell>
          </table:table-row>
          <table:table-row table:style-name="Tabela1.56">
            <table:table-cell table:style-name="Tabela1.A64" office:value-type="string">
              <text:p text:style-name="P38"/>
            </table:table-cell>
            <table:table-cell table:style-name="Tabela1.B64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65">
            <table:table-cell table:style-name="Tabela1.A66" table:number-rows-spanned="3" office:value-type="string">
              <text:p text:style-name="P38"/>
            </table:table-cell>
            <table:table-cell table:style-name="Tabela1.B66" table:number-rows-spanned="3" office:value-type="string">
              <text:p text:style-name="P43"><text:bookmark text:name="docs-internal-guid-efdfc166-7fff-bc1f-f027-a8661f3fe7b5"/><text:span text:style-name="T2">Técnico Concomitante em Manutenção e Suporte em Informática</text:span> </text:p>
            </table:table-cell>
            <table:table-cell table:style-name="Tabela1.C66" table:number-rows-spanned="3" office:value-type="string">
              <text:p text:style-name="P39"><text:bookmark text:name="docs-internal-guid-7c780a32-7fff-0a92-c6ed-1e0093d035e6"/><text:span text:style-name="T1">Laboratório de Hardware e Laboratório de Redes. Coordenação do curso.</text:span> </text:p>
            </table:table-cell>
            <table:table-cell table:style-name="Tabela1.D66" office:value-type="string">
              <text:p text:style-name="P11"><text:span text:style-name="T6">202111701711</text:span> </text:p>
            </table:table-cell>
            <table:table-cell table:style-name="Tabela1.E66" office:value-type="string">
              <text:p text:style-name="P41"><text:span text:style-name="T1">Técnico Concomitante em Manutenção e Suporte em Informática</text:span> </text:p>
            </table:table-cell>
            <table:table-cell table:style-name="Tabela1.F66" office:value-type="string">
              <text:p text:style-name="P3">Ampla Concorrência <text:s text:c="2"/>(não há reserva de vaga PP ou PCD)</text:p>
            </table:table-cell>
          </table:table-row>
          <table:table-row table:style-name="Tabela1.65">
            <table:covered-table-cell/>
            <table:covered-table-cell/>
            <table:covered-table-cell/>
            <table:table-cell table:style-name="Tabela1.D66" office:value-type="string">
              <text:p text:style-name="P11"><text:span text:style-name="T6">202121504383</text:span> </text:p>
            </table:table-cell>
            <table:table-cell table:style-name="Tabela1.E66" office:value-type="string">
              <text:p text:style-name="P41"><text:span text:style-name="T1">Técnico Concomitante em Manutenção e Suporte em Informática</text:span> </text:p>
            </table:table-cell>
            <table:table-cell table:style-name="Tabela1.F66" office:value-type="string">
              <text:p text:style-name="P6">Ampla Concorrência</text:p>
              <text:p text:style-name="P3">(não há reserva de vaga PP ou PCD)</text:p>
            </table:table-cell>
          </table:table-row>
          <table:table-row table:style-name="Tabela1.65">
            <table:covered-table-cell/>
            <table:covered-table-cell/>
            <table:covered-table-cell/>
            <table:table-cell table:style-name="Tabela1.D67" office:value-type="string">
              <text:p text:style-name="P8"><text:span text:style-name="T6">202111704284</text:span> </text:p>
            </table:table-cell>
            <table:table-cell table:style-name="Tabela1.E67" office:value-type="string">
              <text:p text:style-name="P41"><text:span text:style-name="T1">Técnico Concomitante em Manutenção e Suporte em Informática</text:span> </text:p>
            </table:table-cell>
            <table:table-cell table:style-name="Tabela1.F67" office:value-type="string">
              <text:p text:style-name="P4">Ampla Concorrência</text:p>
            </table:table-cell>
          </table:table-row>
          <table:table-row table:style-name="Tabela1.65">
            <table:table-cell table:style-name="Tabela1.A68" office:value-type="string">
              <text:p text:style-name="P38"/>
            </table:table-cell>
            <table:table-cell table:style-name="Tabela1.B68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69">
            <table:table-cell table:style-name="Tabela1.A69" table:number-rows-spanned="2" office:value-type="string">
              <text:p text:style-name="P38"/>
            </table:table-cell>
            <table:table-cell table:style-name="Tabela1.B69" table:number-rows-spanned="2" office:value-type="string">
              <text:p text:style-name="P39"><text:bookmark text:name="docs-internal-guid-8bfe6df4-7fff-e362-a012-51677f62a4cd"/><text:span text:style-name="T3">Técnico Concomitante em Edificações</text:span> </text:p>
              <text:p text:style-name="P39"/>
            </table:table-cell>
            <table:table-cell table:style-name="Tabela1.C69" table:number-rows-spanned="2" office:value-type="string">
              <text:p text:style-name="P41"/>
              <text:p text:style-name="P40"><text:span text:style-name="T1">Laboratório de Solos e Materiais de Construção; Laboratório de Desenho; </text:span><text:soft-page-break/><text:span text:style-name="T1">Laboratório de Práticas, Laboratório de Elétricas; Laboratório de hidráulicas. Coordenação do curso.</text:span></text:p>
            </table:table-cell>
            <table:table-cell table:style-name="Tabela1.D69" office:value-type="string">
              <text:p text:style-name="P8"><text:span text:style-name="T6">202121505915</text:span> </text:p>
            </table:table-cell>
            <table:table-cell table:style-name="Tabela1.E69" office:value-type="string">
              <text:p text:style-name="P41"><text:bookmark text:name="docs-internal-guid-8bfe6df4-7fff-e362-a012-51677f62a4cd1"/><text:span text:style-name="T1">Técnico Concomitante em Edificações</text:span> </text:p>
            </table:table-cell>
            <table:table-cell table:style-name="Tabela1.F69" office:value-type="string">
              <text:p text:style-name="P5">Ampla Concorrência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0" office:value-type="string">
              <text:p text:style-name="P8"><text:span text:style-name="T6">202121505920</text:span> </text:p>
            </table:table-cell>
            <table:table-cell table:style-name="Tabela1.E70" office:value-type="string">
              <text:p text:style-name="P41"><text:bookmark text:name="docs-internal-guid-8bfe6df4-7fff-e362-a012-51677f62a4cd3"/><text:span text:style-name="T1">Técnico Concomitante em Edificações</text:span> </text:p>
            </table:table-cell>
            <table:table-cell table:style-name="Tabela1.F70" office:value-type="string">
              <text:p text:style-name="P5">Ampla Concorrência</text:p>
            </table:table-cell>
          </table:table-row>
          <table:table-row table:style-name="Tabela1.69">
            <table:table-cell table:style-name="Tabela1.A71" office:value-type="string">
              <text:p text:style-name="P38"/>
            </table:table-cell>
            <table:table-cell table:style-name="Tabela1.B71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69">
            <table:table-cell table:style-name="Tabela1.A72" table:number-rows-spanned="7" office:value-type="string">
              <text:p text:style-name="P38"/>
            </table:table-cell>
            <table:table-cell table:style-name="Tabela1.B72" table:number-rows-spanned="7" office:value-type="string">
              <text:p text:style-name="P43"><text:bookmark text:name="docs-internal-guid-6719e9d3-7fff-f252-1773-fcebdab010b7"/><text:span text:style-name="T2">Ensino Médio Integrado em Edificações</text:span> </text:p>
              <text:p text:style-name="P43"/>
            </table:table-cell>
            <table:table-cell table:style-name="Tabela1.C72" table:number-rows-spanned="7" office:value-type="string">
              <text:p text:style-name="P39"><text:bookmark text:name="docs-internal-guid-607d87e7-7fff-f971-f7ae-d50e1ffc49c6"/><text:span text:style-name="T1">Laboratório de Solos e Materiais de Construção; Laboratório de Desenho; Laboratório de Práticas, Laboratório de Elétricas; Laboratório de hidráulicas. Coordenação do curso.</text:span> </text:p>
              <text:p text:style-name="P39"/>
            </table:table-cell>
            <table:table-cell table:style-name="Tabela1.D72" office:value-type="string">
              <text:p text:style-name="P8"><text:span text:style-name="T6">202011000757</text:span> </text:p>
            </table:table-cell>
            <table:table-cell table:style-name="Tabela1.E72" office:value-type="string">
              <text:p text:style-name="P42"><text:span text:style-name="T1">Ensino Médio Integrado em Edificações</text:span> </text:p>
            </table:table-cell>
            <table:table-cell table:style-name="Tabela1.F72" office:value-type="string">
              <text:p text:style-name="P8"><text:span text:style-name="T6">Ampla Concorrência</text:span> </text:p>
            </table:table-cell>
          </table:table-row>
          <table:table-row table:style-name="Tabela1.73">
            <table:covered-table-cell/>
            <table:covered-table-cell/>
            <table:covered-table-cell/>
            <table:table-cell table:style-name="Tabela1.D77" office:value-type="string">
              <text:p text:style-name="P8"><text:span text:style-name="T6">202011000432</text:span> </text:p>
            </table:table-cell>
            <table:table-cell table:style-name="Tabela1.E77" office:value-type="string">
              <text:p text:style-name="P42"><text:span text:style-name="T1">Ensino Médio Integrado em Edificações</text:span> </text:p>
            </table:table-cell>
            <table:table-cell table:style-name="Tabela1.F77" office:value-type="string">
              <text:p text:style-name="P4">Ampla Concorrência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7" office:value-type="string">
              <text:p text:style-name="P8"><text:span text:style-name="T6">201911905020</text:span> </text:p>
            </table:table-cell>
            <table:table-cell table:style-name="Tabela1.E77" office:value-type="string">
              <text:p text:style-name="P42"><text:span text:style-name="T1">Ensino Médio Integrado em Edificações</text:span> </text:p>
            </table:table-cell>
            <table:table-cell table:style-name="Tabela1.F77" office:value-type="string">
              <text:p text:style-name="P8"><text:span text:style-name="T6">Ampla Concorrência</text:span> 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7" office:value-type="string">
              <text:p text:style-name="P8"><text:span text:style-name="T6">202011000915</text:span> </text:p>
            </table:table-cell>
            <table:table-cell table:style-name="Tabela1.E77" office:value-type="string">
              <text:p text:style-name="P42"><text:span text:style-name="T1">Ensino Médio Integrado em Edificações</text:span> </text:p>
            </table:table-cell>
            <table:table-cell table:style-name="Tabela1.F77" office:value-type="string">
              <text:p text:style-name="P4">Ampla Concorrência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7" office:value-type="string">
              <text:p text:style-name="P8"><text:span text:style-name="T6">202011001202</text:span> </text:p>
            </table:table-cell>
            <table:table-cell table:style-name="Tabela1.E77" office:value-type="string">
              <text:p text:style-name="P42"><text:span text:style-name="T1">Ensino Médio Integrado em Edificações</text:span> </text:p>
            </table:table-cell>
            <table:table-cell table:style-name="Tabela1.F77" office:value-type="string">
              <text:p text:style-name="P8"><text:span text:style-name="T6">Ampla Concorrência</text:span> 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7" office:value-type="string">
              <text:p text:style-name="P8"><text:span text:style-name="T6">202111700228</text:span> </text:p>
            </table:table-cell>
            <table:table-cell table:style-name="Tabela1.E77" office:value-type="string">
              <text:p text:style-name="P42"><text:span text:style-name="T1">Ensino Médio Integrado em Edificações</text:span> </text:p>
            </table:table-cell>
            <table:table-cell table:style-name="Tabela1.F77" office:value-type="string">
              <text:p text:style-name="P2">Ampla Concorrência 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78" office:value-type="string">
              <text:p text:style-name="P8"><text:span text:style-name="T6">202111701301</text:span> </text:p>
            </table:table-cell>
            <table:table-cell table:style-name="Tabela1.E78" office:value-type="string">
              <text:p text:style-name="P42"><text:span text:style-name="T1">Ensino Médio Integrado em Edificações</text:span> </text:p>
            </table:table-cell>
            <table:table-cell table:style-name="Tabela1.F78" office:value-type="string">
              <text:p text:style-name="P8"><text:span text:style-name="T6">Ampla Concorrência</text:span> </text:p>
            </table:table-cell>
          </table:table-row>
          <table:table-row table:style-name="Tabela1.69">
            <table:table-cell table:style-name="Tabela1.A79" office:value-type="string">
              <text:p text:style-name="P38"/>
            </table:table-cell>
            <table:table-cell table:style-name="Tabela1.B79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69">
            <table:table-cell table:style-name="Tabela1.A83" table:number-rows-spanned="4" office:value-type="string">
              <text:p text:style-name="P38"/>
            </table:table-cell>
            <table:table-cell table:style-name="Tabela1.B83" table:number-rows-spanned="4" office:value-type="string">
              <text:p text:style-name="P43"><text:bookmark text:name="docs-internal-guid-c8b22354-7fff-a7e8-27f6-195522b00c09"/><text:span text:style-name="T2">PROEJA em Agroecologia</text:span> </text:p>
              <text:p text:style-name="P39"/>
            </table:table-cell>
            <table:table-cell table:style-name="Tabela1.C83" table:number-rows-spanned="4" office:value-type="string">
              <text:p text:style-name="P39"><text:bookmark text:name="docs-internal-guid-28eb1b27-7fff-c3ab-9cd7-7ff9743ad548"/><text:span text:style-name="T1">Coordenação do Curso PROEJA em Agroecologia; Laboratório de produção vegetal; laboratório de solos e área de produção vegetal. Coordenação do curso.</text:span> </text:p>
            </table:table-cell>
            <table:table-cell table:style-name="Tabela1.D83" office:value-type="string">
              <text:p text:style-name="P11"><text:span text:style-name="T6">201911904931</text:span> </text:p>
            </table:table-cell>
            <table:table-cell table:style-name="Tabela1.E83" office:value-type="string">
              <text:p text:style-name="P42"><text:span text:style-name="T1">PROEJA em Agroecologia</text:span></text:p>
            </table:table-cell>
            <table:table-cell table:style-name="Tabela1.F83" office:value-type="string">
              <text:p text:style-name="P6">Ampla Concorrência</text:p>
              <text:p text:style-name="P3">(não há reserva de vaga PP ou PCD)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83" office:value-type="string">
              <text:p text:style-name="P8"><text:span text:style-name="T6">201911900273</text:span> </text:p>
            </table:table-cell>
            <table:table-cell table:style-name="Tabela1.E83" office:value-type="string">
              <text:p text:style-name="P42"><text:span text:style-name="T1">PROEJA em Agroecologia</text:span></text:p>
            </table:table-cell>
            <table:table-cell table:style-name="Tabela1.F83" office:value-type="string">
              <text:p text:style-name="P9"><text:span text:style-name="T6">Ampla Concorrência</text:span> </text:p>
            </table:table-cell>
          </table:table-row>
          <table:table-row table:style-name="Tabela1.69">
            <table:covered-table-cell/>
            <table:covered-table-cell/>
            <table:covered-table-cell/>
            <table:table-cell table:style-name="Tabela1.D83" office:value-type="string">
              <text:p text:style-name="P8"><text:span text:style-name="T6">201911902689</text:span> </text:p>
            </table:table-cell>
            <table:table-cell table:style-name="Tabela1.E83" office:value-type="string">
              <text:p text:style-name="P42"><text:span text:style-name="T1">PROEJA em Agroecologia</text:span></text:p>
            </table:table-cell>
            <table:table-cell table:style-name="Tabela1.F83" office:value-type="string">
              <text:p text:style-name="P9"><text:span text:style-name="T6">Ampla Concorrência</text:span> </text:p>
            </table:table-cell>
          </table:table-row>
          <table:table-row table:style-name="Tabela1.83">
            <table:covered-table-cell/>
            <table:covered-table-cell/>
            <table:covered-table-cell/>
            <table:table-cell table:style-name="Tabela1.D83" office:value-type="string">
              <text:p text:style-name="P8"><text:span text:style-name="T6">201911900051</text:span> </text:p>
            </table:table-cell>
            <table:table-cell table:style-name="Tabela1.E83" office:value-type="string">
              <text:p text:style-name="P42"><text:span text:style-name="T1">PROEJA em Agroecologia</text:span></text:p>
            </table:table-cell>
            <table:table-cell table:style-name="Tabela1.F83" office:value-type="string">
              <text:p text:style-name="P9"><text:span text:style-name="T6">Ampla Concorrência</text:span> </text:p>
            </table:table-cell>
          </table:table-row>
          <table:table-row table:style-name="Tabela1.84">
            <table:table-cell table:style-name="Tabela1.A84" office:value-type="string">
              <text:p text:style-name="P38"/>
            </table:table-cell>
            <table:table-cell table:style-name="Tabela1.B84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a1.85">
            <table:table-cell table:style-name="Tabela1.A89" table:number-rows-spanned="6" office:value-type="string">
              <text:p text:style-name="P38"/>
            </table:table-cell>
            <table:table-cell table:style-name="Tabela1.B85" table:number-rows-spanned="6" office:value-type="string">
              <text:p text:style-name="P39"><text:span text:style-name="T1"/></text:p>
              <text:p text:style-name="P43"><text:bookmark text:name="docs-internal-guid-da185320-7fff-8b5a-ae8b-ca4d8f9df4cc"/><text:span text:style-name="T2">Ensino Médio Integrado em Alimentos</text:span> </text:p>
              <text:p text:style-name="P39"/>
            </table:table-cell>
            <table:table-cell table:style-name="Tabela1.C89" table:number-rows-spanned="6" office:value-type="string">
              <text:p text:style-name="P47"><text:bookmark text:name="docs-internal-guid-827ab303-7fff-ca67-a044-defba617a517"/><text:span text:style-name="T1">Laboratórios de: Processamento de Carnes e Vegetais; Processamento de Laticínios e Panificação; Microbiologia; Análise Sensorial; Coordenação do curso.</text:span></text:p>
            </table:table-cell>
            <table:table-cell table:style-name="Tabela1.D89" office:value-type="string">
              <text:p text:style-name="P8"><text:span text:style-name="T6">2021111700218</text:span> </text:p>
            </table:table-cell>
            <table:table-cell table:style-name="Tabela1.E89" office:value-type="string">
              <text:p text:style-name="P42"><text:span text:style-name="T1">Ensino Médio Integrado em Alimentos</text:span> </text:p>
            </table:table-cell>
            <table:table-cell table:style-name="Tabela1.F89" office:value-type="string">
              <text:p text:style-name="P8"><text:span text:style-name="T6">Ampla Concorrência</text:span> </text:p>
            </table:table-cell>
          </table:table-row>
          <table:table-row table:style-name="Tabela1.85">
            <table:covered-table-cell/>
            <table:covered-table-cell/>
            <table:covered-table-cell/>
            <table:table-cell table:style-name="Tabela1.D89" office:value-type="string">
              <text:p text:style-name="P8"><text:span text:style-name="T6">202111701156</text:span> </text:p>
            </table:table-cell>
            <table:table-cell table:style-name="Tabela1.E89" office:value-type="string">
              <text:p text:style-name="P42"><text:span text:style-name="T1">Ensino Médio Integrado em Alimentos</text:span> </text:p>
            </table:table-cell>
            <table:table-cell table:style-name="Tabela1.F89" office:value-type="string">
              <text:p text:style-name="P4">Ampla Concorrência</text:p>
            </table:table-cell>
          </table:table-row>
          <table:table-row table:style-name="Tabela1.85">
            <table:covered-table-cell/>
            <table:covered-table-cell/>
            <table:covered-table-cell/>
            <table:table-cell table:style-name="Tabela1.D89" office:value-type="string">
              <text:p text:style-name="P8"><text:span text:style-name="T6">202011000416</text:span> </text:p>
            </table:table-cell>
            <table:table-cell table:style-name="Tabela1.E89" office:value-type="string">
              <text:p text:style-name="P42"><text:span text:style-name="T1">Ensino Médio Integrado em Alimentos</text:span> </text:p>
            </table:table-cell>
            <table:table-cell table:style-name="Tabela1.F89" office:value-type="string">
              <text:p text:style-name="P8"><text:span text:style-name="T6">Ampla Concorrência</text:span> </text:p>
            </table:table-cell>
          </table:table-row>
          <table:table-row table:style-name="Tabela1.85">
            <table:covered-table-cell/>
            <table:covered-table-cell/>
            <table:covered-table-cell/>
            <table:table-cell table:style-name="Tabela1.D89" office:value-type="string">
              <text:p text:style-name="P8"><text:span text:style-name="T6">202111700555</text:span> </text:p>
            </table:table-cell>
            <table:table-cell table:style-name="Tabela1.E89" office:value-type="string">
              <text:p text:style-name="P42"><text:span text:style-name="T1">Ensino Médio Integrado em Alimentos</text:span> </text:p>
            </table:table-cell>
            <table:table-cell table:style-name="Tabela1.F89" office:value-type="string">
              <text:p text:style-name="P4">Ampla Concorrência</text:p>
            </table:table-cell>
          </table:table-row>
          <table:table-row table:style-name="Tabela1.89">
            <table:covered-table-cell/>
            <table:covered-table-cell/>
            <table:covered-table-cell/>
            <table:table-cell table:style-name="Tabela1.D89" office:value-type="string">
              <text:p text:style-name="P11"><text:span text:style-name="T6">202111700221</text:span> </text:p>
            </table:table-cell>
            <table:table-cell table:style-name="Tabela1.E89" office:value-type="string">
              <text:p text:style-name="P42"><text:span text:style-name="T1">Ensino Médio Integrado em Alimentos</text:span> </text:p>
            </table:table-cell>
            <table:table-cell table:style-name="Tabela1.F89" office:value-type="string">
              <text:p text:style-name="P6">Ampla Concorrência</text:p>
              <text:p text:style-name="P3">(não há reserva de vaga PP ou PCD)</text:p>
            </table:table-cell>
          </table:table-row>
          <table:table-row table:style-name="Tabela1.85">
            <table:covered-table-cell/>
            <table:covered-table-cell/>
            <table:covered-table-cell/>
            <table:table-cell table:style-name="Tabela1.D90" office:value-type="string">
              <text:p text:style-name="P11"><text:span text:style-name="T6">202011000513</text:span> </text:p>
            </table:table-cell>
            <table:table-cell table:style-name="Tabela1.E90" office:value-type="string">
              <text:p text:style-name="P42"><text:span text:style-name="T1">Ensino Médio Integrado em Alimentos</text:span> </text:p>
            </table:table-cell>
            <table:table-cell table:style-name="Tabela1.F90" office:value-type="string">
              <text:p text:style-name="P6">Ampla Concorrência</text:p>
              <text:p text:style-name="P3">(não há reserva de vaga PP ou PCD)</text:p>
            </table:table-cell>
          </table:table-row>
        </table:table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MT1" svg:font-family="'Arial MT'"/>
    <style:font-face style:name="Arial4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6cm" fo:margin-right="0cm" fo:margin-top="0.041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Vagas Edital Estágios 2022</dc:title>
    <meta:creation-date>2022-05-20T20:01:36</meta:creation-date>
    <dc:date>2022-05-23T17:27:51.571000000</dc:date>
    <meta:editing-duration>PT3H39M46S</meta:editing-duration>
    <meta:generator>LibreOffice/6.2.8.2$Windows_X86_64 LibreOffice_project/f82ddfca21ebc1e222a662a32b25c0c9d20169ee</meta:generator>
    <meta:editing-cycles>3</meta:editing-cycles>
    <meta:document-statistic meta:table-count="1" meta:image-count="0" meta:object-count="0" meta:page-count="4" meta:paragraph-count="272" meta:word-count="773" meta:character-count="6496" meta:non-whitespace-character-count="5737"/>
    <meta:user-defined meta:name="AppVersion">12.0000</meta:user-defined>
    <meta:user-defined meta:name="Creator">Google Shee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