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503cm" fo:margin-left="0.321cm" fo:margin-top="0cm" fo:margin-bottom="0cm" style:page-number="auto" table:align="left" style:writing-mode="lr-tb"/>
    </style:style>
    <style:style style:name="Tabela1.A" style:family="table-column">
      <style:table-column-properties style:column-width="0.078cm"/>
    </style:style>
    <style:style style:name="Tabela1.B" style:family="table-column">
      <style:table-column-properties style:column-width="2.782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2.977cm"/>
    </style:style>
    <style:style style:name="Tabela1.E" style:family="table-column">
      <style:table-column-properties style:column-width="2.503cm"/>
    </style:style>
    <style:style style:name="Tabela1.F" style:family="table-column">
      <style:table-column-properties style:column-width="3.196cm"/>
    </style:style>
    <style:style style:name="Tabela1.G" style:family="table-column">
      <style:table-column-properties style:column-width="2.808cm"/>
    </style:style>
    <style:style style:name="Tabela1.1" style:family="table-row">
      <style:table-row-properties style:min-row-height="0.557cm" fo:keep-together="auto"/>
    </style:style>
    <style:style style:name="Tabela1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" style:family="table-cell">
      <style:table-cell-properties style:vertical-align="middle" fo:background-color="#eeeeee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C2" style:family="table-cell">
      <style:table-cell-properties style:vertical-align="middle" fo:background-color="#eeeeee" fo:padding-left="0.012cm" fo:padding-right="0.012cm" fo:padding-top="0cm" fo:padding-bottom="0cm" fo:border="0.75pt solid #000000">
        <style:background-image/>
      </style:table-cell-properties>
    </style:style>
    <style:style style:name="Tabela1.A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3" style:family="table-cell">
      <style:table-cell-properties style:vertical-align="middle" fo:background-color="#eeeeee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A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1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1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1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1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1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1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1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2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29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29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2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2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2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2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0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0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1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1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2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3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36" style:family="table-row">
      <style:table-row-properties style:min-row-height="0.513cm" fo:keep-together="auto"/>
    </style:style>
    <style:style style:name="Tabela1.A3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6" style:family="table-cell">
      <style:table-cell-properties style:vertical-align="middle" fo:background-color="#dddddd" fo:padding-left="0.012cm" fo:padding-right="0.012cm" fo:padding-top="0cm" fo:padding-bottom="0cm" fo:border="0.75pt solid #000000">
        <style:background-image/>
      </style:table-cell-properties>
    </style:style>
    <style:style style:name="Tabela1.37" style:family="table-row">
      <style:table-row-properties style:min-row-height="0.894cm" fo:keep-together="auto"/>
    </style:style>
    <style:style style:name="Tabela1.A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3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3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3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3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3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38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38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3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3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3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3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3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3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3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4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4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4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4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4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4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4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4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4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4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4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4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43" style:family="table-row">
      <style:table-row-properties style:min-row-height="0.896cm" fo:keep-together="auto"/>
    </style:style>
    <style:style style:name="Tabela1.A4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43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45" style:family="table-row">
      <style:table-row-properties style:min-row-height="0.445cm" fo:keep-together="auto"/>
    </style:style>
    <style:style style:name="Tabela1.A4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46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4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4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47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47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A4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4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4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4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4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4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4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4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4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4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4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54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54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55" style:family="table-row">
      <style:table-row-properties style:min-row-height="1.6cm" fo:keep-together="auto"/>
    </style:style>
    <style:style style:name="Tabela1.A5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B5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C5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D5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E5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F55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G55" style:family="table-cell">
      <style:table-cell-properties style:vertical-align="middle" fo:padding-left="0.012cm" fo:padding-right="0.012cm" fo:padding-top="0cm" fo:padding-bottom="0cm" fo:border="0.75pt solid #000000"/>
    </style:style>
    <style:style style:name="Tabela1.56" style:family="table-row">
      <style:table-row-properties style:min-row-height="0.432cm" fo:keep-together="auto"/>
    </style:style>
    <style:style style:name="Tabela1.A5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57" style:family="table-row">
      <style:table-row-properties style:min-row-height="0.048cm" fo:keep-together="auto"/>
    </style:style>
    <style:style style:name="Tabela1.A5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5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5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5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5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66" style:family="table-row">
      <style:table-row-properties style:min-row-height="0.009cm" fo:keep-together="auto"/>
    </style:style>
    <style:style style:name="Tabela1.A6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6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6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6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6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6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6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6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70" style:family="table-row">
      <style:table-row-properties style:min-row-height="3.672cm" fo:keep-together="auto"/>
    </style:style>
    <style:style style:name="Tabela1.A7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72" style:family="table-row">
      <style:table-row-properties style:min-row-height="0.002cm" fo:keep-together="auto"/>
    </style:style>
    <style:style style:name="Tabela1.A7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75" style:family="table-row">
      <style:table-row-properties style:min-row-height="0.203cm" fo:keep-together="auto"/>
    </style:style>
    <style:style style:name="Tabela1.A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5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7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7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7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7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7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7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7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2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3" style:family="table-row">
      <style:table-row-properties style:min-row-height="1.506cm" fo:keep-together="auto"/>
    </style:style>
    <style:style style:name="Tabela1.A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3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4" style:family="table-row">
      <style:table-row-properties style:min-row-height="1.383cm" fo:keep-together="auto"/>
    </style:style>
    <style:style style:name="Tabela1.A8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4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5" style:family="table-row">
      <style:table-row-properties style:min-row-height="0.741cm" fo:keep-together="auto"/>
    </style:style>
    <style:style style:name="Tabela1.A8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86" style:family="table-row">
      <style:table-row-properties style:min-row-height="0.092cm" fo:keep-together="auto"/>
    </style:style>
    <style:style style:name="Tabela1.A8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6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7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8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8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8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8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89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89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9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9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90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90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A9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B9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C9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D9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1.E9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F91" style:family="table-cell">
      <style:table-cell-properties style:vertical-align="middle" fo:padding-left="0.012cm" fo:padding-right="0.012cm" fo:padding-top="0cm" fo:padding-bottom="0cm" fo:border-left="0.75pt solid #000000" fo:border-right="none" fo:border-top="none" fo:border-bottom="0.75pt solid #000000"/>
    </style:style>
    <style:style style:name="Tabela1.G91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paragraph-rsid="001ea17e" style:font-size-asian="9pt" style:font-size-complex="9pt"/>
    </style:style>
    <style:style style:name="P2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paragraph-rsid="001f8f0f" style:font-size-asian="9pt" style:font-size-complex="9pt"/>
    </style:style>
    <style:style style:name="P3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paragraph-rsid="001f8f0f" style:font-size-asian="9pt" style:font-size-complex="9pt"/>
    </style:style>
    <style:style style:name="P4" style:family="paragraph" style:parent-style-name="Table_20_Paragraph">
      <style:paragraph-properties fo:line-height="150%" fo:text-align="center" style:justify-single-word="false"/>
      <style:text-properties style:font-name="Arial1" fo:font-size="9pt" style:font-size-asian="9pt" style:font-size-complex="9pt"/>
    </style:style>
    <style:style style:name="P5" style:family="paragraph" style:parent-style-name="Table_20_Paragraph">
      <style:paragraph-properties fo:line-height="150%" fo:text-align="center" style:justify-single-word="false"/>
      <style:text-properties style:font-name="Arial1" fo:font-size="9pt" officeooo:paragraph-rsid="001f8f0f" style:font-size-asian="9pt" style:font-size-complex="9pt"/>
    </style:style>
    <style:style style:name="P6" style:family="paragraph" style:parent-style-name="Table_20_Paragraph">
      <style:paragraph-properties fo:line-height="100%" fo:text-align="center" style:justify-single-word="false"/>
      <style:text-properties style:font-name="Arial1" fo:font-size="9pt" style:font-size-asian="9pt" style:font-size-complex="9pt"/>
    </style:style>
    <style:style style:name="P7" style:family="paragraph" style:parent-style-name="Table_20_Paragraph">
      <style:paragraph-properties fo:line-height="150%" fo:text-align="center" style:justify-single-word="false"/>
      <style:text-properties fo:color="#000000" style:font-name="Arial1" fo:font-size="9pt" style:font-size-asian="9pt" style:font-size-complex="9pt"/>
    </style:style>
    <style:style style:name="P8" style:family="paragraph" style:parent-style-name="Table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9pt" style:font-size-asian="9pt" style:font-size-complex="9pt"/>
    </style:style>
    <style:style style:name="P9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fo:font-weight="bold" officeooo:rsid="0016973a" officeooo:paragraph-rsid="0016973a" style:font-size-asian="9pt" style:font-weight-asian="bold" style:font-size-complex="9pt" style:text-scale="95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1bc2e4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1ea17e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fo:font-weight="bold" officeooo:paragraph-rsid="0016973a" style:font-size-asian="9pt" style:font-weight-asian="bold" style:font-size-complex="9pt" style:font-weight-complex="bold"/>
    </style:style>
    <style:style style:name="P15" style:family="paragraph" style:parent-style-name="Table_20_Paragraph">
      <style:paragraph-properties fo:margin-left="0cm" fo:margin-right="0cm" fo:margin-top="0.014cm" fo:margin-bottom="0cm" loext:contextual-spacing="false" fo:line-height="150%" fo:text-indent="0cm" style:auto-text-indent="false"/>
      <style:text-properties style:font-name="Arial1" fo:font-size="9pt" style:font-size-asian="9pt" style:font-size-complex="9pt"/>
    </style:style>
    <style:style style:name="P16" style:family="paragraph" style:parent-style-name="Table_20_Paragraph">
      <style:paragraph-properties fo:margin-left="0.279cm" fo:margin-right="0cm" fo:line-height="150%" fo:text-indent="0cm" style:auto-text-indent="false"/>
      <style:text-properties style:font-name="Arial1" fo:font-size="9pt" fo:font-weight="bold" officeooo:rsid="0016973a" officeooo:paragraph-rsid="0016973a" style:font-size-asian="9pt" style:font-weight-asian="bold" style:font-size-complex="9pt"/>
    </style:style>
    <style:style style:name="P17" style:family="paragraph" style:parent-style-name="Standard">
      <style:paragraph-properties fo:margin-left="0.053cm" fo:margin-right="0.166cm" fo:margin-top="0cm" fo:margin-bottom="0cm" loext:contextual-spacing="false" fo:line-height="150%" fo:text-align="center" style:justify-single-word="false" fo:text-indent="-0.009cm" style:auto-text-indent="false"/>
      <style:text-properties style:font-name="Arial1" fo:font-size="9pt" style:font-size-asian="9pt" style:font-size-complex="9pt"/>
    </style:style>
    <style:style style:name="P18" style:family="paragraph" style:parent-style-name="Table_20_Paragraph">
      <style:paragraph-properties fo:margin-top="0.243cm" fo:margin-bottom="0cm" loext:contextual-spacing="false" fo:line-height="150%" fo:text-align="center" style:justify-single-word="false"/>
      <style:text-properties style:font-name="Arial1" fo:font-size="9pt" style:font-size-asian="9pt" style:font-size-complex="9pt"/>
    </style:style>
    <style:style style:name="P19" style:family="paragraph" style:parent-style-name="Table_20_Paragraph">
      <style:paragraph-properties fo:margin-top="0.243cm" fo:margin-bottom="0cm" loext:contextual-spacing="false" fo:line-height="150%" fo:text-align="center" style:justify-single-word="false"/>
      <style:text-properties fo:color="#000000" style:font-name="Arial1" fo:font-size="9pt" style:font-size-asian="9pt" style:font-size-complex="9pt"/>
    </style:style>
    <style:style style:name="P20" style:family="paragraph" style:parent-style-name="Standard">
      <style:paragraph-properties fo:line-height="150%"/>
      <style:text-properties style:font-name="Arial1" fo:font-size="9pt" style:font-size-asian="9pt" style:font-size-complex="9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1" fo:font-size="9pt" style:font-size-asian="9pt" style:font-size-complex="9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1" fo:font-size="9pt" officeooo:paragraph-rsid="001f8f0f" style:font-size-asian="9pt" style:font-size-complex="9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1" fo:font-size="9pt" style:font-size-asian="9pt" style:font-size-complex="9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1" fo:font-size="9pt" officeooo:paragraph-rsid="001f8f0f" style:font-size-asian="9pt" style:font-size-complex="9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6" style:family="paragraph" style:parent-style-name="Table_20_Paragraph">
      <style:paragraph-properties fo:margin-left="3.108cm" fo:margin-right="3.101cm" fo:margin-top="0.046cm" fo:margin-bottom="0cm" loext:contextual-spacing="false" fo:line-height="150%" fo:text-align="center" style:justify-single-word="false" fo:text-indent="0cm" style:auto-text-indent="false"/>
      <style:text-properties style:font-name="Arial1" fo:font-size="13pt" officeooo:paragraph-rsid="0016973a" style:font-size-asian="13pt" style:font-size-complex="13pt"/>
    </style:style>
    <style:style style:name="P27" style:family="paragraph" style:parent-style-name="Table_20_Paragraph">
      <style:paragraph-properties fo:margin-left="3.108cm" fo:margin-right="3.101cm" fo:margin-top="0.046cm" fo:margin-bottom="0cm" loext:contextual-spacing="false" fo:line-height="150%" fo:text-align="center" style:justify-single-word="false" fo:text-indent="0cm" style:auto-text-indent="false"/>
      <style:text-properties style:font-name="Arial1" fo:font-size="13pt" fo:font-weight="bold" officeooo:rsid="0020f7aa" officeooo:paragraph-rsid="0020f7aa" style:font-size-asian="13pt" style:font-weight-asian="bold" style:font-size-complex="13pt"/>
    </style:style>
    <style:style style:name="P28" style:family="paragraph" style:parent-style-name="Table_20_Paragraph">
      <style:paragraph-properties fo:margin-left="3.108cm" fo:margin-right="3.101cm" fo:margin-top="0.046cm" fo:margin-bottom="0cm" loext:contextual-spacing="false" fo:line-height="150%" fo:text-align="center" style:justify-single-word="false" fo:text-indent="0cm" style:auto-text-indent="false"/>
      <style:text-properties style:font-name="Arial1" fo:font-size="13pt" style:font-size-asian="11.3500003814697pt" style:font-size-complex="13pt"/>
    </style:style>
    <style:style style:name="P29" style:family="paragraph" style:parent-style-name="Table_20_Paragraph">
      <style:paragraph-properties fo:line-height="150%" fo:text-align="center" style:justify-single-word="false"/>
      <style:text-properties fo:color="#000000" style:font-name="Arial1" fo:font-size="9pt" style:font-size-asian="9pt" style:font-size-complex="9pt"/>
    </style:style>
    <style:style style:name="P30" style:family="paragraph" style:parent-style-name="Table_20_Paragraph">
      <style:paragraph-properties fo:line-height="150%" fo:text-align="center" style:justify-single-word="false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P31" style:family="paragraph" style:parent-style-name="Table_20_Paragraph">
      <style:paragraph-properties fo:line-height="150%" fo:text-align="center" style:justify-single-word="false"/>
      <style:text-properties fo:color="#000000" style:font-name="Arial1" fo:font-size="9pt" fo:font-weight="bold" officeooo:rsid="002fc6a6" officeooo:paragraph-rsid="002fc6a6" style:font-size-asian="9pt" style:font-weight-asian="bold" style:font-size-complex="9pt" style:font-weight-complex="bold"/>
    </style:style>
    <style:style style:name="P32" style:family="paragraph" style:parent-style-name="Table_20_Paragraph">
      <style:paragraph-properties fo:line-height="100%" fo:text-align="center" style:justify-single-word="false"/>
      <style:text-properties fo:color="#000000" style:font-name="Arial1" fo:font-size="9pt" fo:font-weight="bold" officeooo:rsid="002fc6a6" officeooo:paragraph-rsid="00311eed" style:font-size-asian="9pt" style:font-weight-asian="bold" style:font-size-complex="9pt" style:font-weight-complex="bold"/>
    </style:style>
    <style:style style:name="P33" style:family="paragraph" style:parent-style-name="Table_20_Paragraph">
      <style:paragraph-properties fo:line-height="150%" fo:text-align="center" style:justify-single-word="false"/>
      <style:text-properties fo:color="#000000" style:font-name="Arial1" fo:font-size="9pt" fo:font-weight="bold" officeooo:rsid="001f8f0f" officeooo:paragraph-rsid="001f8f0f" style:font-size-asian="9pt" style:font-weight-asian="bold" style:font-size-complex="9pt" style:font-weight-complex="bold"/>
    </style:style>
    <style:style style:name="P34" style:family="paragraph" style:parent-style-name="Table_20_Paragraph">
      <style:paragraph-properties fo:line-height="100%" fo:text-align="center" style:justify-single-word="false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P35" style:family="paragraph" style:parent-style-name="Table_20_Paragraph">
      <style:paragraph-properties fo:line-height="150%" fo:text-align="center" style:justify-single-word="false"/>
      <style:text-properties style:font-name="Arial1" fo:font-size="9pt" officeooo:rsid="001f8f0f" officeooo:paragraph-rsid="0021e6ca" style:font-size-asian="9pt" style:font-size-complex="9pt"/>
    </style:style>
    <style:style style:name="P36" style:family="paragraph" style:parent-style-name="Table_20_Paragraph">
      <style:paragraph-properties fo:line-height="150%" fo:text-align="center" style:justify-single-word="false"/>
      <style:text-properties style:font-name="Arial1" fo:font-size="9pt" officeooo:rsid="001f8f0f" officeooo:paragraph-rsid="00266344" style:font-size-asian="9pt" style:font-size-complex="9pt"/>
    </style:style>
    <style:style style:name="P37" style:family="paragraph" style:parent-style-name="Table_20_Paragraph">
      <style:paragraph-properties fo:line-height="150%" fo:text-align="center" style:justify-single-word="false"/>
      <style:text-properties style:font-name="Arial1" fo:font-size="9pt" style:font-size-asian="9pt" style:font-size-complex="9pt"/>
    </style:style>
    <style:style style:name="P38" style:family="paragraph" style:parent-style-name="Table_20_Paragraph">
      <style:paragraph-properties fo:line-height="150%" fo:text-align="center" style:justify-single-word="false"/>
      <style:text-properties style:font-name="Arial1" fo:font-size="9pt" officeooo:rsid="002dc115" officeooo:paragraph-rsid="002dc115" style:font-size-asian="9pt" style:font-size-complex="9pt"/>
    </style:style>
    <style:style style:name="P39" style:family="paragraph" style:parent-style-name="Table_20_Paragraph">
      <style:paragraph-properties fo:line-height="100%" fo:text-align="center" style:justify-single-word="false"/>
      <style:text-properties style:font-name="Arial1" fo:font-size="9pt" officeooo:rsid="002dc115" officeooo:paragraph-rsid="002dc115" style:font-size-asian="9pt" style:font-size-complex="9pt"/>
    </style:style>
    <style:style style:name="P40" style:family="paragraph" style:parent-style-name="Table_20_Paragraph">
      <style:paragraph-properties fo:line-height="100%" fo:text-align="center" style:justify-single-word="false"/>
      <style:text-properties style:font-name="Arial1" fo:font-size="9pt" officeooo:rsid="002dc115" officeooo:paragraph-rsid="002fc6a6" style:font-size-asian="9pt" style:font-size-complex="9pt"/>
    </style:style>
    <style:style style:name="P41" style:family="paragraph" style:parent-style-name="Table_20_Paragraph">
      <style:paragraph-properties fo:line-height="150%" fo:text-align="center" style:justify-single-word="false"/>
      <style:text-properties style:font-name="Arial1" fo:font-size="9pt" officeooo:rsid="002fc6a6" officeooo:paragraph-rsid="002fc6a6" style:font-size-asian="9pt" style:font-size-complex="9pt"/>
    </style:style>
    <style:style style:name="P42" style:family="paragraph" style:parent-style-name="Table_20_Paragraph">
      <style:paragraph-properties fo:line-height="100%" fo:text-align="center" style:justify-single-word="false"/>
      <style:text-properties style:font-name="Arial1" fo:font-size="9pt" officeooo:rsid="002fc6a6" officeooo:paragraph-rsid="002fc6a6" style:font-size-asian="9pt" style:font-size-complex="9pt"/>
    </style:style>
    <style:style style:name="P43" style:family="paragraph" style:parent-style-name="Table_20_Paragraph">
      <style:paragraph-properties fo:line-height="150%" fo:text-align="center" style:justify-single-word="false"/>
      <style:text-properties style:font-name="Arial1" fo:font-size="9pt" officeooo:rsid="00311eed" officeooo:paragraph-rsid="00311eed" style:font-size-asian="9pt" style:font-size-complex="9pt"/>
    </style:style>
    <style:style style:name="P44" style:family="paragraph" style:parent-style-name="Table_20_Paragraph">
      <style:paragraph-properties fo:line-height="100%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5" style:family="paragraph" style:parent-style-name="Table_20_Paragraph">
      <style:paragraph-properties fo:line-height="150%" fo:text-align="center" style:justify-single-word="false"/>
      <style:text-properties style:font-name="Arial1" fo:font-size="9pt" fo:font-weight="bold" officeooo:rsid="001f8f0f" officeooo:paragraph-rsid="0021e6ca" style:font-size-asian="9pt" style:font-weight-asian="bold" style:font-size-complex="9pt" style:font-weight-complex="bold"/>
    </style:style>
    <style:style style:name="P46" style:family="paragraph" style:parent-style-name="Table_20_Paragraph">
      <style:paragraph-properties fo:line-height="100%" fo:text-align="center" style:justify-single-word="false"/>
      <style:text-properties style:font-name="Arial1" fo:font-size="9pt" fo:font-weight="bold" officeooo:rsid="002fc6a6" officeooo:paragraph-rsid="002fc6a6" style:font-size-asian="9pt" style:font-weight-asian="bold" style:font-size-complex="9pt" style:font-weight-complex="bold"/>
    </style:style>
    <style:style style:name="P47" style:family="paragraph" style:parent-style-name="Table_20_Paragraph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8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paragraph-rsid="001ea17e" style:font-size-asian="9pt" style:font-size-complex="9pt"/>
    </style:style>
    <style:style style:name="P49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rsid="001f8f0f" officeooo:paragraph-rsid="001f8f0f" style:font-size-asian="9pt" style:font-size-complex="9pt"/>
    </style:style>
    <style:style style:name="P50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rsid="001f8f0f" officeooo:paragraph-rsid="001f8f0f" style:font-size-asian="9pt" style:font-size-complex="9pt"/>
    </style:style>
    <style:style style:name="P51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paragraph-rsid="001f8f0f" style:font-size-asian="9pt" style:font-size-complex="9pt"/>
    </style:style>
    <style:style style:name="P52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rsid="002dc115" officeooo:paragraph-rsid="002dc115" style:font-size-asian="9pt" style:font-size-complex="9pt"/>
    </style:style>
    <style:style style:name="P53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rsid="002dc115" officeooo:paragraph-rsid="002fc6a6" style:font-size-asian="9pt" style:font-size-complex="9pt"/>
    </style:style>
    <style:style style:name="P54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rsid="002dc115" officeooo:paragraph-rsid="00311eed" style:font-size-asian="9pt" style:font-size-complex="9pt"/>
    </style:style>
    <style:style style:name="P55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officeooo:rsid="00311eed" officeooo:paragraph-rsid="00311eed" style:font-size-asian="9pt" style:font-size-complex="9pt"/>
    </style:style>
    <style:style style:name="P56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officeooo:rsid="00311eed" officeooo:paragraph-rsid="00311eed" style:font-size-asian="9pt" style:font-size-complex="9pt"/>
    </style:style>
    <style:style style:name="P57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fo:font-weight="bold" officeooo:paragraph-rsid="001f8f0f" style:font-size-asian="9pt" style:font-weight-asian="bold" style:font-size-complex="9pt" style:font-weight-complex="bold"/>
    </style:style>
    <style:style style:name="P58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fo:font-weight="bold" officeooo:paragraph-rsid="001ea17e" style:font-size-asian="9pt" style:font-weight-asian="bold" style:font-size-complex="9pt" style:font-weight-complex="bold"/>
    </style:style>
    <style:style style:name="P59" style:family="paragraph" style:parent-style-name="Table_20_Paragraph">
      <style:paragraph-properties fo:line-height="100%" fo:text-align="center" style:justify-single-word="false"/>
      <style:text-properties fo:font-variant="normal" fo:text-transform="none" style:font-name="Arial1" fo:font-size="9pt" fo:font-style="normal" fo:font-weight="bold" officeooo:rsid="00311eed" officeooo:paragraph-rsid="00311eed" style:font-size-asian="9pt" style:font-weight-asian="bold" style:font-size-complex="9pt" style:font-weight-complex="bold"/>
    </style:style>
    <style:style style:name="P60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fo:font-weight="bold" officeooo:rsid="00311eed" officeooo:paragraph-rsid="00311eed" style:font-size-asian="9pt" style:font-weight-asian="bold" style:font-size-complex="9pt" style:font-weight-complex="bold"/>
    </style:style>
    <style:style style:name="P61" style:family="paragraph" style:parent-style-name="Table_20_Paragraph">
      <style:paragraph-properties fo:line-height="150%" fo:text-align="center" style:justify-single-word="false"/>
      <style:text-properties fo:font-variant="normal" fo:text-transform="none" style:font-name="Arial1" fo:font-size="9pt" fo:font-style="normal" fo:font-weight="bold" officeooo:rsid="001f8f0f" officeooo:paragraph-rsid="001f8f0f" style:font-size-asian="9pt" style:font-weight-asian="bold" style:font-size-complex="9pt" style:font-weight-complex="bold"/>
    </style:style>
    <style:style style:name="P62" style:family="paragraph" style:parent-style-name="Table_20_Paragraph">
      <style:paragraph-properties fo:line-height="100%" fo:text-align="center" style:justify-single-word="false"/>
      <style:text-properties fo:font-variant="normal" fo:text-transform="none" fo:color="#000000" style:font-name="Arial1" fo:font-size="9pt" fo:font-style="normal" fo:font-weight="bold" officeooo:rsid="002fc6a6" officeooo:paragraph-rsid="00311eed" style:font-size-asian="9pt" style:font-weight-asian="bold" style:font-size-complex="9pt" style:font-weight-complex="bold"/>
    </style:style>
    <style:style style:name="P63" style:family="paragraph" style:parent-style-name="Table_20_Paragraph">
      <style:paragraph-properties fo:margin-top="0.243cm" fo:margin-bottom="0cm" loext:contextual-spacing="false" fo:line-height="150%" fo:text-align="center" style:justify-single-word="false"/>
      <style:text-properties style:font-name="Arial1" fo:font-size="9pt" style:font-size-asian="9pt" style:font-size-complex="9pt"/>
    </style:style>
    <style:style style:name="P64" style:family="paragraph" style:parent-style-name="Table_20_Paragraph">
      <style:paragraph-properties fo:margin-top="0.243cm" fo:margin-bottom="0cm" loext:contextual-spacing="false" fo:line-height="150%" fo:text-align="center" style:justify-single-word="false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P65" style:family="paragraph" style:parent-style-name="Table_20_Paragraph">
      <loext:graphic-properties draw:fill="solid" draw:fill-color="#eeeeee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eeeeee"/>
      <style:text-properties style:font-name="Arial1" fo:font-size="9pt" style:font-size-asian="9pt" style:font-size-complex="9pt"/>
    </style:style>
    <style:style style:name="P66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weight="bold" officeooo:rsid="0019cb5a" officeooo:paragraph-rsid="0019cb5a" style:font-size-asian="11pt" style:font-weight-asian="bold" style:font-size-complex="11pt" style:font-weight-complex="bold"/>
    </style:style>
    <style:style style:name="P67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weight="bold" officeooo:rsid="0033430e" officeooo:paragraph-rsid="0033430e" style:font-size-asian="11pt" style:font-weight-asian="bold" style:font-size-complex="11pt" style:font-weight-complex="bold"/>
    </style:style>
    <style:style style:name="P68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69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1" fo:font-size="9pt" fo:font-style="normal" fo:font-weight="bold" officeooo:rsid="00311eed" officeooo:paragraph-rsid="00311eed" style:font-size-asian="9pt" style:font-weight-asian="bold" style:font-size-complex="9pt" style:font-weight-complex="bold"/>
    </style:style>
    <style:style style:name="P70" style:family="paragraph" style:parent-style-name="Table_20_Paragraph">
      <style:paragraph-properties fo:margin-left="0.279cm" fo:margin-right="0cm" fo:line-height="150%" fo:text-indent="0cm" style:auto-text-indent="false"/>
      <style:text-properties style:font-name="Arial1" fo:font-size="9pt" fo:font-weight="bold" officeooo:rsid="0016973a" officeooo:paragraph-rsid="0016973a" style:font-size-asian="9pt" style:font-weight-asian="bold" style:font-size-complex="9pt"/>
    </style:style>
    <style:style style:name="P71" style:family="paragraph" style:parent-style-name="Table_20_Paragraph">
      <style:paragraph-properties fo:margin-left="0.279cm" fo:margin-right="0cm" fo:line-height="100%" fo:text-align="center" style:justify-single-word="false" fo:text-indent="0cm" style:auto-text-indent="false"/>
      <style:text-properties style:font-name="Arial1" fo:font-size="11pt" fo:font-weight="bold" officeooo:rsid="0016973a" officeooo:paragraph-rsid="0016973a" style:font-size-asian="11pt" style:font-weight-asian="bold" style:font-size-complex="11pt"/>
    </style:style>
    <style:style style:name="P72" style:family="paragraph" style:parent-style-name="Table_20_Paragraph">
      <style:paragraph-properties fo:margin-left="0.233cm" fo:margin-right="0.238cm" fo:line-height="100%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73" style:family="paragraph" style:parent-style-name="Table_20_Paragraph">
      <style:paragraph-properties fo:margin-left="0.143cm" fo:margin-right="0cm" fo:line-height="100%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1bc2e4" style:font-size-asian="9pt" style:font-size-complex="9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1ea17e" style:font-size-asian="9pt" style:font-size-complex="9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1f8f0f" style:font-size-asian="9pt" style:font-size-complex="9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weight="bold" officeooo:paragraph-rsid="001bc2e4" style:font-size-asian="9pt" style:font-weight-asian="bold" style:font-size-complex="9pt" style:font-weight-complex="bold"/>
    </style:style>
    <style:style style:name="P7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1f8f0f" style:text-blinking="false" fo:background-color="transparent" style:font-size-asian="9pt" style:font-size-complex="9pt"/>
    </style:style>
    <style:style style:name="P8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bold" officeooo:paragraph-rsid="001f8f0f" style:text-blinking="false" fo:background-color="transparent" style:font-size-asian="9pt" style:font-weight-asian="bold" style:font-size-complex="9pt" style:font-weight-complex="bold"/>
    </style:style>
    <style:style style:name="P81" style:family="paragraph" style:parent-style-name="Standard">
      <style:paragraph-properties fo:line-height="150%"/>
      <style:text-properties style:font-name="Arial1" fo:font-size="9pt" style:font-size-asian="9pt" style:font-size-complex="9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Arial1" fo:font-size="9pt" style:font-size-asian="9pt" style:font-size-complex="9pt"/>
    </style:style>
    <style:style style:name="P83" style:family="paragraph" style:parent-style-name="Standard">
      <style:paragraph-properties fo:line-height="150%" fo:text-align="center" style:justify-single-word="false"/>
      <style:text-properties style:font-name="Arial1" fo:font-size="9pt" officeooo:paragraph-rsid="0033430e" style:font-size-asian="9pt" style:font-size-complex="9pt"/>
    </style:style>
    <style:style style:name="P84" style:family="paragraph" style:parent-style-name="Standard">
      <style:paragraph-properties fo:line-height="100%" fo:text-align="center" style:justify-single-word="false"/>
      <style:text-properties style:font-name="Arial1" fo:font-size="9pt" style:font-size-asian="9pt" style:font-size-complex="9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Arial1" fo:font-size="9pt" officeooo:paragraph-rsid="001f8f0f" style:font-size-asian="9pt" style:font-size-complex="9pt"/>
    </style:style>
    <style:style style:name="P86" style:family="paragraph" style:parent-style-name="Standard">
      <loext:graphic-properties draw:fill="solid" draw:fill-color="#eeeeee" draw:opacity="100%"/>
      <style:paragraph-properties fo:line-height="100%" fo:text-align="center" style:justify-single-word="false" fo:background-color="#eeeeee"/>
      <style:text-properties style:font-name="Arial1" fo:font-size="9pt" style:font-size-asian="9pt" style:font-size-complex="9pt"/>
    </style:style>
    <style:style style:name="P87" style:family="paragraph" style:parent-style-name="Standard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88" style:family="paragraph" style:parent-style-name="Standard">
      <style:paragraph-properties fo:line-height="100%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89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paragraph-rsid="001f8f0f" style:font-size-asian="9pt" style:font-weight-asian="bold" style:font-size-complex="9pt" style:font-weight-complex="bold"/>
    </style:style>
    <style:style style:name="P90" style:family="paragraph" style:parent-style-name="Standard" style:master-page-name="Standard">
      <style:paragraph-properties style:page-number="auto"/>
      <style:text-properties officeooo:paragraph-rsid="001ea17e"/>
    </style:style>
    <style:style style:name="P91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style:font-size-asian="9pt" style:font-size-complex="9pt"/>
    </style:style>
    <style:style style:name="P92" style:family="paragraph" style:parent-style-name="Text_20_body">
      <style:paragraph-properties fo:line-height="150%" fo:text-align="center" style:justify-single-word="false"/>
      <style:text-properties style:font-name="Arial1" fo:font-size="9pt" officeooo:paragraph-rsid="00327b87" style:font-size-asian="9pt" style:font-size-complex="9pt"/>
    </style:style>
    <style:style style:name="P93" style:family="paragraph" style:parent-style-name="Text_20_body">
      <style:paragraph-properties fo:margin-left="0cm" fo:margin-right="0.194cm" fo:margin-top="0cm" fo:margin-bottom="0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style:font-name="Arial1" fo:font-size="9pt" fo:font-style="normal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3430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normal" officeooo:rsid="0033430e" style:text-blinking="false" fo:background-color="transparent" loext:char-shading-value="0" style:font-name-asian="Arial MT1" style:language-asian="en" style:country-asian="US" style:font-name-complex="Arial MT1" style:language-complex="ar" style:country-complex="SA"/>
    </style:style>
    <style:style style:name="T6" style:family="text">
      <style:text-properties fo:font-variant="normal" fo:text-transform="none" fo:color="#000000" style:font-name="Arial" fo:font-size="10pt" fo:font-style="normal"/>
    </style:style>
    <style:style style:name="T7" style:family="text">
      <style:text-properties fo:font-variant="normal" fo:text-transform="none" fo:font-style="normal"/>
    </style:style>
    <style:style style:name="T8" style:family="text">
      <style:text-properties fo:font-variant="normal" fo:text-transform="none" fo:font-style="normal" officeooo:rsid="001f8f0f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style:font-name="Arial" fo:font-size="10pt" fo:font-style="normal"/>
    </style:style>
    <style:style style:name="T11" style:family="text">
      <style:text-properties officeooo:rsid="001b1e62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6973a" style:font-weight-asian="bold"/>
    </style:style>
    <style:style style:name="T14" style:family="text">
      <style:text-properties fo:font-weight="bold" officeooo:rsid="001f8f0f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-0.009cm" fo:font-weight="bold" style:font-weight-asian="bold"/>
    </style:style>
    <style:style style:name="T17" style:family="text">
      <style:text-properties fo:letter-spacing="-0.018cm" fo:font-weight="bold" style:font-weight-asian="bold"/>
    </style:style>
    <style:style style:name="T18" style:family="text">
      <style:text-properties fo:letter-spacing="-0.019cm" fo:font-weight="bold" style:font-weight-asian="bold"/>
    </style:style>
    <style:style style:name="T19" style:family="text">
      <style:text-properties style:text-line-through-style="none" style:text-line-through-type="none" style:text-underline-style="none" fo:font-weight="normal" style:text-blinking="false" fo:background-color="transparent" loext:char-shading-value="0"/>
    </style:style>
    <style:style style:name="T20" style:family="text">
      <style:text-properties officeooo:rsid="002fc6a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table:number-columns-spanned="7" office:value-type="string">
              <text:p text:style-name="P28"/>
              <text:p text:style-name="P26"><text:span text:style-name="T12">EDITAL</text:span><text:span text:style-name="T16"> </text:span><text:span text:style-name="T12">0</text:span><text:span text:style-name="T13">1</text:span><text:span text:style-name="T12">/2022 </text:span><text:span text:style-name="T14">ESTÁGIO NÃO OBRIGATÓRIO </text:span><text:span text:style-name="T13">- </text:span><text:span text:style-name="T14">IFSC </text:span><text:span text:style-name="T13">CANOINHAS</text:span><text:span text:style-name="T12"> </text:span></text:p>
              <text:p text:style-name="P27">RESULTADO <text:span text:style-name="T20">EM ORDEM DE CLASSIFICAÇÃO</text:span></text:p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55" table:number-rows-spanned="54" office:value-type="string">
              <text:p text:style-name="P16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15"/>
              <text:p text:style-name="P10"/>
            </table:table-cell>
            <table:table-cell table:style-name="Tabela1.B2" office:value-type="string">
              <text:p text:style-name="P71">Curso da Vaga</text:p>
            </table:table-cell>
            <table:table-cell table:style-name="Tabela1.C2" office:value-type="string">
              <text:p text:style-name="P72"><text:span text:style-name="T12">Setor/Local</text:span><text:span text:style-name="T17"> </text:span><text:span text:style-name="T12">de</text:span><text:span text:style-name="T17"> </text:span><text:span text:style-name="T12">Estágio</text:span></text:p>
            </table:table-cell>
            <table:table-cell table:style-name="Tabela1.C2" office:value-type="string">
              <text:p text:style-name="P73"><text:span text:style-name="T12">Matrícula</text:span><text:span text:style-name="T17"> </text:span><text:span text:style-name="T12">informada</text:span></text:p>
            </table:table-cell>
            <table:table-cell table:style-name="Tabela1.B2" office:value-type="string">
              <text:p text:style-name="P68"><text:span text:style-name="T12">Curso</text:span><text:span text:style-name="T18"> </text:span><text:span text:style-name="T12">informado</text:span></text:p>
            </table:table-cell>
            <table:table-cell table:style-name="Tabela1.B2" office:value-type="string">
              <text:p text:style-name="P66">Modalidade da inscrição</text:p>
            </table:table-cell>
            <table:table-cell table:style-name="Tabela1.C2" office:value-type="string">
              <text:p text:style-name="P67">Resultado</text:p>
            </table:table-cell>
          </table:table-row>
          <table:table-row table:style-name="Tabela1.2">
            <table:covered-table-cell/>
            <table:table-cell table:style-name="Tabela1.B3" table:number-columns-spanned="6" office:value-type="string">
              <text:p text:style-name="P71"/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/>
            <table:table-cell table:style-name="Tabela1.B4" table:number-rows-spanned="32" office:value-type="string">
              <text:p text:style-name="P10">A<text:span text:style-name="T11">gronomia</text:span></text:p>
            </table:table-cell>
            <table:table-cell table:style-name="Tabela1.C4" table:number-rows-spanned="32" office:value-type="string">
              <text:p text:style-name="P93"><text:span text:style-name="T19">Laboratórios de Produção vegetal, Solos, Fitossanidade, Ciências da natureza, Mecanização agrícola; Área de produção vegetal. Coordenação do curso.</text:span></text:p>
            </table:table-cell>
            <table:table-cell table:style-name="Tabela1.D4" office:value-type="string">
              <text:p text:style-name="P30"><text:span text:style-name="T10">201910004398</text:span> </text:p>
            </table:table-cell>
            <table:table-cell table:style-name="Tabela1.E4" office:value-type="string">
              <text:p text:style-name="P44"><text:span text:style-name="T7">Agronomia</text:span> </text:p>
            </table:table-cell>
            <table:table-cell table:style-name="Tabela1.F4" office:value-type="string">
              <text:p text:style-name="P45">Reserva de vaga PP</text:p>
            </table:table-cell>
            <table:table-cell table:style-name="Tabela1.G4" office:value-type="string">
              <text:p text:style-name="P46">Aprovado <text:s/>- Reserva de vaga PP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" office:value-type="string">
              <text:p text:style-name="P7"><text:span text:style-name="T10">202210502932</text:span> </text:p>
            </table:table-cell>
            <table:table-cell table:style-name="Tabela1.E5" office:value-type="string">
              <text:p text:style-name="P6"><text:span text:style-name="T7">Agronomia</text:span> </text:p>
            </table:table-cell>
            <table:table-cell table:style-name="Tabela1.F5" office:value-type="string">
              <text:p text:style-name="P35">Reserva de vaga PP</text:p>
            </table:table-cell>
            <table:table-cell table:style-name="Tabela1.G5" office:value-type="string">
              <text:p text:style-name="P42">Classificado - Reserva de vaga PP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6" office:value-type="string">
              <text:p text:style-name="P7"><text:span text:style-name="T10">202010002614</text:span> </text:p>
            </table:table-cell>
            <table:table-cell table:style-name="Tabela1.E6" office:value-type="string">
              <text:p text:style-name="P6"><text:span text:style-name="T7">Agronomia</text:span> </text:p>
            </table:table-cell>
            <table:table-cell table:style-name="Tabela1.F6" office:value-type="string">
              <text:p text:style-name="P4"><text:span text:style-name="T7">Ampla Concorrência</text:span> </text:p>
            </table:table-cell>
            <table:table-cell table:style-name="Tabela1.G6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7" office:value-type="string">
              <text:p text:style-name="P7"><text:span text:style-name="T10">201910005313</text:span> </text:p>
            </table:table-cell>
            <table:table-cell table:style-name="Tabela1.E7" office:value-type="string">
              <text:p text:style-name="P6"><text:span text:style-name="T7">Agronomia</text:span> </text:p>
            </table:table-cell>
            <table:table-cell table:style-name="Tabela1.F7" office:value-type="string">
              <text:p text:style-name="P4"><text:span text:style-name="T7">Ampla Concorrência</text:span> </text:p>
            </table:table-cell>
            <table:table-cell table:style-name="Tabela1.G7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8" office:value-type="string">
              <text:p text:style-name="P7"><text:span text:style-name="T10">202010005358</text:span> </text:p>
            </table:table-cell>
            <table:table-cell table:style-name="Tabela1.E8" office:value-type="string">
              <text:p text:style-name="P6"><text:span text:style-name="T7">Agronomia</text:span> </text:p>
            </table:table-cell>
            <table:table-cell table:style-name="Tabela1.F8" office:value-type="string">
              <text:p text:style-name="P4"><text:span text:style-name="T7">Ampla Concorrência</text:span> </text:p>
            </table:table-cell>
            <table:table-cell table:style-name="Tabela1.G8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9" office:value-type="string">
              <text:p text:style-name="P7"><text:span text:style-name="T10">202110805949</text:span> </text:p>
            </table:table-cell>
            <table:table-cell table:style-name="Tabela1.E9" office:value-type="string">
              <text:p text:style-name="P6"><text:span text:style-name="T7">Agronomia</text:span> </text:p>
            </table:table-cell>
            <table:table-cell table:style-name="Tabela1.F9" office:value-type="string">
              <text:p text:style-name="P4"><text:span text:style-name="T7">Ampla Concorrência</text:span> </text:p>
            </table:table-cell>
            <table:table-cell table:style-name="Tabela1.G9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0" office:value-type="string">
              <text:p text:style-name="P7"><text:span text:style-name="T10">202110805940</text:span> </text:p>
            </table:table-cell>
            <table:table-cell table:style-name="Tabela1.E10" office:value-type="string">
              <text:p text:style-name="P6"><text:span text:style-name="T7">Agronomia</text:span> </text:p>
            </table:table-cell>
            <table:table-cell table:style-name="Tabela1.F10" office:value-type="string">
              <text:p text:style-name="P4"><text:span text:style-name="T7">Ampla Concorrência</text:span> </text:p>
            </table:table-cell>
            <table:table-cell table:style-name="Tabela1.G10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1" office:value-type="string">
              <text:p text:style-name="P7"><text:span text:style-name="T10">202210502930</text:span> </text:p>
            </table:table-cell>
            <table:table-cell table:style-name="Tabela1.E11" office:value-type="string">
              <text:p text:style-name="P6"><text:span text:style-name="T7">Agronomia</text:span> </text:p>
            </table:table-cell>
            <table:table-cell table:style-name="Tabela1.F11" office:value-type="string">
              <text:p text:style-name="P4"><text:span text:style-name="T7">Ampla Concorrência</text:span> </text:p>
            </table:table-cell>
            <table:table-cell table:style-name="Tabela1.G11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2" office:value-type="string">
              <text:p text:style-name="P7"><text:span text:style-name="T10">202010002450</text:span> </text:p>
            </table:table-cell>
            <table:table-cell table:style-name="Tabela1.E12" office:value-type="string">
              <text:p text:style-name="P6"><text:span text:style-name="T7">Agronomia</text:span> </text:p>
            </table:table-cell>
            <table:table-cell table:style-name="Tabela1.F12" office:value-type="string">
              <text:p text:style-name="P4"><text:span text:style-name="T7">Ampla Concorrência</text:span> </text:p>
            </table:table-cell>
            <table:table-cell table:style-name="Tabela1.G12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3" office:value-type="string">
              <text:p text:style-name="P7"><text:span text:style-name="T10">201910008694</text:span> </text:p>
            </table:table-cell>
            <table:table-cell table:style-name="Tabela1.E13" office:value-type="string">
              <text:p text:style-name="P6"><text:span text:style-name="T7">Agronomia</text:span> </text:p>
            </table:table-cell>
            <table:table-cell table:style-name="Tabela1.F13" office:value-type="string">
              <text:p text:style-name="P4"><text:span text:style-name="T7">Ampla Concorrência</text:span> </text:p>
            </table:table-cell>
            <table:table-cell table:style-name="Tabela1.G13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4" office:value-type="string">
              <text:p text:style-name="P7"><text:span text:style-name="T10">202010002984</text:span> </text:p>
            </table:table-cell>
            <table:table-cell table:style-name="Tabela1.E14" office:value-type="string">
              <text:p text:style-name="P6"><text:span text:style-name="T7">Agronomia</text:span> </text:p>
            </table:table-cell>
            <table:table-cell table:style-name="Tabela1.F14" office:value-type="string">
              <text:p text:style-name="P4"><text:span text:style-name="T7">Ampla Concorrência</text:span> </text:p>
            </table:table-cell>
            <table:table-cell table:style-name="Tabela1.G14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5" office:value-type="string">
              <text:p text:style-name="P7"><text:span text:style-name="T10">202110805924</text:span> </text:p>
            </table:table-cell>
            <table:table-cell table:style-name="Tabela1.E15" office:value-type="string">
              <text:p text:style-name="P6"><text:span text:style-name="T7">Agronomia</text:span> </text:p>
            </table:table-cell>
            <table:table-cell table:style-name="Tabela1.F15" office:value-type="string">
              <text:p text:style-name="P4"><text:span text:style-name="T7">Ampla Concorrência</text:span> </text:p>
            </table:table-cell>
            <table:table-cell table:style-name="Tabela1.G15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6" office:value-type="string">
              <text:p text:style-name="P7"><text:span text:style-name="T10">202010005304</text:span> </text:p>
            </table:table-cell>
            <table:table-cell table:style-name="Tabela1.E16" office:value-type="string">
              <text:p text:style-name="P6"><text:span text:style-name="T7">Agronomia</text:span> </text:p>
            </table:table-cell>
            <table:table-cell table:style-name="Tabela1.F16" office:value-type="string">
              <text:p text:style-name="P4"><text:span text:style-name="T7">Ampla Concorrência</text:span> </text:p>
            </table:table-cell>
            <table:table-cell table:style-name="Tabela1.G16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7" office:value-type="string">
              <text:p text:style-name="P7"><text:span text:style-name="T10">202110810511</text:span> </text:p>
            </table:table-cell>
            <table:table-cell table:style-name="Tabela1.E17" office:value-type="string">
              <text:p text:style-name="P6"><text:span text:style-name="T7">Agronomia</text:span> </text:p>
            </table:table-cell>
            <table:table-cell table:style-name="Tabela1.F17" office:value-type="string">
              <text:p text:style-name="P4"><text:span text:style-name="T7">Ampla Concorrência</text:span> </text:p>
            </table:table-cell>
            <table:table-cell table:style-name="Tabela1.G17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8" office:value-type="string">
              <text:p text:style-name="P7"><text:span text:style-name="T10">202010005378</text:span> </text:p>
            </table:table-cell>
            <table:table-cell table:style-name="Tabela1.E18" office:value-type="string">
              <text:p text:style-name="P6"><text:span text:style-name="T7">Agronomia</text:span> </text:p>
            </table:table-cell>
            <table:table-cell table:style-name="Tabela1.F18" office:value-type="string">
              <text:p text:style-name="P36"><text:span text:style-name="T7">Ampla Concorrência</text:span> </text:p>
            </table:table-cell>
            <table:table-cell table:style-name="Tabela1.G18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19" office:value-type="string">
              <text:p text:style-name="P7"><text:span text:style-name="T10">201910006421</text:span> </text:p>
            </table:table-cell>
            <table:table-cell table:style-name="Tabela1.E19" office:value-type="string">
              <text:p text:style-name="P6"><text:span text:style-name="T7">Agronomia</text:span> </text:p>
            </table:table-cell>
            <table:table-cell table:style-name="Tabela1.F19" office:value-type="string">
              <text:p text:style-name="P4"><text:span text:style-name="T7">Ampla Concorrência <text:s text:c="3"/></text:span><text:s text:c="4"/></text:p>
            </table:table-cell>
            <table:table-cell table:style-name="Tabela1.G19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0" office:value-type="string">
              <text:p text:style-name="P7"><text:span text:style-name="T10">202210503299</text:span> </text:p>
            </table:table-cell>
            <table:table-cell table:style-name="Tabela1.E20" office:value-type="string">
              <text:p text:style-name="P6"><text:span text:style-name="T7">Agronomia</text:span> </text:p>
            </table:table-cell>
            <table:table-cell table:style-name="Tabela1.F20" office:value-type="string">
              <text:p text:style-name="P4"><text:span text:style-name="T7">Ampla Concorrênci</text:span><text:span text:style-name="T8">a</text:span></text:p>
            </table:table-cell>
            <table:table-cell table:style-name="Tabela1.G20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1" office:value-type="string">
              <text:p text:style-name="P7"><text:span text:style-name="T10">202210503289</text:span> </text:p>
            </table:table-cell>
            <table:table-cell table:style-name="Tabela1.E21" office:value-type="string">
              <text:p text:style-name="P6"><text:span text:style-name="T7">Agronomia</text:span> </text:p>
            </table:table-cell>
            <table:table-cell table:style-name="Tabela1.F21" office:value-type="string">
              <text:p text:style-name="P3">Ampla Concorrência</text:p>
            </table:table-cell>
            <table:table-cell table:style-name="Tabela1.G21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2" office:value-type="string">
              <text:p text:style-name="P4"><text:span text:style-name="T10">202210502936</text:span> </text:p>
            </table:table-cell>
            <table:table-cell table:style-name="Tabela1.E22" office:value-type="string">
              <text:p text:style-name="P6"><text:span text:style-name="T7">Agronomia</text:span> </text:p>
            </table:table-cell>
            <table:table-cell table:style-name="Tabela1.F22" office:value-type="string">
              <text:p text:style-name="P4"><text:span text:style-name="T7">Ampla Concorrência</text:span> </text:p>
            </table:table-cell>
            <table:table-cell table:style-name="Tabela1.G22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3" office:value-type="string">
              <text:p text:style-name="P4"><text:span text:style-name="T10">202210505489</text:span> </text:p>
            </table:table-cell>
            <table:table-cell table:style-name="Tabela1.E23" office:value-type="string">
              <text:p text:style-name="P6"><text:span text:style-name="T7">Agronomia</text:span> </text:p>
            </table:table-cell>
            <table:table-cell table:style-name="Tabela1.F23" office:value-type="string">
              <text:p text:style-name="P4"><text:span text:style-name="T7">Ampla Concorrência</text:span> </text:p>
            </table:table-cell>
            <table:table-cell table:style-name="Tabela1.G23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4" office:value-type="string">
              <text:p text:style-name="P4"><text:span text:style-name="T10">202210503878</text:span> </text:p>
            </table:table-cell>
            <table:table-cell table:style-name="Tabela1.E24" office:value-type="string">
              <text:p text:style-name="P6"><text:span text:style-name="T7">Agronomia</text:span> </text:p>
            </table:table-cell>
            <table:table-cell table:style-name="Tabela1.F24" office:value-type="string">
              <text:p text:style-name="P4"><text:span text:style-name="T7">Ampla Concorrência</text:span> </text:p>
            </table:table-cell>
            <table:table-cell table:style-name="Tabela1.G24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5" office:value-type="string">
              <text:p text:style-name="P4"><text:span text:style-name="T10">201910004536</text:span> </text:p>
            </table:table-cell>
            <table:table-cell table:style-name="Tabela1.E25" office:value-type="string">
              <text:p text:style-name="P6"><text:span text:style-name="T7">Agronomia</text:span> </text:p>
            </table:table-cell>
            <table:table-cell table:style-name="Tabela1.F25" office:value-type="string">
              <text:p text:style-name="P4"><text:span text:style-name="T7">Ampla Concorrência</text:span> </text:p>
            </table:table-cell>
            <table:table-cell table:style-name="Tabela1.G25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6" office:value-type="string">
              <text:p text:style-name="P4"><text:span text:style-name="T10">202210502927</text:span> </text:p>
            </table:table-cell>
            <table:table-cell table:style-name="Tabela1.E26" office:value-type="string">
              <text:p text:style-name="P6"><text:span text:style-name="T7">Agronomia</text:span> </text:p>
            </table:table-cell>
            <table:table-cell table:style-name="Tabela1.F26" office:value-type="string">
              <text:p text:style-name="P4"><text:span text:style-name="T7">Ampla Concorrência</text:span> </text:p>
            </table:table-cell>
            <table:table-cell table:style-name="Tabela1.G26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7" office:value-type="string">
              <text:p text:style-name="P4"><text:span text:style-name="T10">202210503879</text:span> </text:p>
            </table:table-cell>
            <table:table-cell table:style-name="Tabela1.E27" office:value-type="string">
              <text:p text:style-name="P6"><text:span text:style-name="T7">Agronomia</text:span> </text:p>
            </table:table-cell>
            <table:table-cell table:style-name="Tabela1.F27" office:value-type="string">
              <text:p text:style-name="P36"><text:span text:style-name="T7">Ampla Concorrência</text:span> </text:p>
            </table:table-cell>
            <table:table-cell table:style-name="Tabela1.G27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8" office:value-type="string">
              <text:p text:style-name="P4"><text:span text:style-name="T10">201920806348</text:span> </text:p>
            </table:table-cell>
            <table:table-cell table:style-name="Tabela1.E28" office:value-type="string">
              <text:p text:style-name="P6"><text:span text:style-name="T7">Agronomia</text:span> </text:p>
            </table:table-cell>
            <table:table-cell table:style-name="Tabela1.F28" office:value-type="string">
              <text:p text:style-name="P4"><text:span text:style-name="T7">Ampla Concorrência</text:span> </text:p>
            </table:table-cell>
            <table:table-cell table:style-name="Tabela1.G28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9" office:value-type="string">
              <text:p text:style-name="P4"><text:span text:style-name="T6">202210507418</text:span> </text:p>
            </table:table-cell>
            <table:table-cell table:style-name="Tabela1.E29" office:value-type="string">
              <text:p text:style-name="P6"><text:span text:style-name="T7">Agronomia</text:span> </text:p>
            </table:table-cell>
            <table:table-cell table:style-name="Tabela1.F29" office:value-type="string">
              <text:p text:style-name="P4"><text:span text:style-name="T7">Ampla Concorrência</text:span> </text:p>
            </table:table-cell>
            <table:table-cell table:style-name="Tabela1.G29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0" office:value-type="string">
              <text:p text:style-name="P4"><text:span text:style-name="T10">201910010077</text:span> </text:p>
            </table:table-cell>
            <table:table-cell table:style-name="Tabela1.E30" office:value-type="string">
              <text:p text:style-name="P6"><text:span text:style-name="T7">Agronomia</text:span> </text:p>
            </table:table-cell>
            <table:table-cell table:style-name="Tabela1.F30" office:value-type="string">
              <text:p text:style-name="P4"><text:span text:style-name="T7">Ampla Concorrência</text:span> </text:p>
            </table:table-cell>
            <table:table-cell table:style-name="Tabela1.G30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1" office:value-type="string">
              <text:p text:style-name="P4"><text:span text:style-name="T10">202011001925</text:span> </text:p>
            </table:table-cell>
            <table:table-cell table:style-name="Tabela1.E31" office:value-type="string">
              <text:p text:style-name="P6"><text:span text:style-name="T7">Agronomia</text:span> </text:p>
            </table:table-cell>
            <table:table-cell table:style-name="Tabela1.F31" office:value-type="string">
              <text:p text:style-name="P39"/>
            </table:table-cell>
            <table:table-cell table:style-name="Tabela1.G31" office:value-type="string">
              <text:p text:style-name="P39"><text:span text:style-name="T20">Eliminado</text:span> conforme item 9.4 do edital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2" office:value-type="string">
              <text:p text:style-name="P4"><text:span text:style-name="T10">201920806379</text:span> </text:p>
            </table:table-cell>
            <table:table-cell table:style-name="Tabela1.E32" office:value-type="string">
              <text:p text:style-name="P6"><text:span text:style-name="T7">Agronomia</text:span> </text:p>
            </table:table-cell>
            <table:table-cell table:style-name="Tabela1.F32" office:value-type="string">
              <text:p text:style-name="P39"/>
            </table:table-cell>
            <table:table-cell table:style-name="Tabela1.G32" office:value-type="string">
              <text:p text:style-name="P39"><text:span text:style-name="T20">Eliminado</text:span> conforme item 9.4 do edital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3" office:value-type="string">
              <text:p text:style-name="P4"><text:span text:style-name="T10">202210502939</text:span> </text:p>
            </table:table-cell>
            <table:table-cell table:style-name="Tabela1.E33" office:value-type="string">
              <text:p text:style-name="P6"><text:span text:style-name="T7">Agronomia</text:span> </text:p>
            </table:table-cell>
            <table:table-cell table:style-name="Tabela1.F33" office:value-type="string">
              <text:p text:style-name="P39"/>
            </table:table-cell>
            <table:table-cell table:style-name="Tabela1.G33" office:value-type="string">
              <text:p text:style-name="P39"><text:span text:style-name="T20">Eliminado</text:span> conforme item 9.4 do edital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4" office:value-type="string">
              <text:p text:style-name="P4"><text:span text:style-name="T10">202010005366</text:span> </text:p>
            </table:table-cell>
            <table:table-cell table:style-name="Tabela1.E34" office:value-type="string">
              <text:p text:style-name="P6"><text:span text:style-name="T7">Agronomia</text:span> </text:p>
            </table:table-cell>
            <table:table-cell table:style-name="Tabela1.F34" office:value-type="string">
              <text:p text:style-name="P39"/>
            </table:table-cell>
            <table:table-cell table:style-name="Tabela1.G34" office:value-type="string">
              <text:p text:style-name="P39"><text:span text:style-name="T20">Eliminado</text:span> conforme item 9.4 do edital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35" office:value-type="string">
              <text:p text:style-name="P4"><text:span text:style-name="T10">202210502944</text:span> </text:p>
            </table:table-cell>
            <table:table-cell table:style-name="Tabela1.E35" office:value-type="string">
              <text:p text:style-name="P6"><text:span text:style-name="T7">Agronomia</text:span> </text:p>
            </table:table-cell>
            <table:table-cell table:style-name="Tabela1.F35" office:value-type="string">
              <text:p text:style-name="P39"/>
            </table:table-cell>
            <table:table-cell table:style-name="Tabela1.G35" office:value-type="string">
              <text:p text:style-name="P39"><text:span text:style-name="T20">Eliminado</text:span> conforme item 9.4 do edital</text:p>
            </table:table-cell>
          </table:table-row>
          <table:table-row table:style-name="Tabela1.36">
            <table:covered-table-cell/>
            <table:table-cell table:style-name="Tabela1.B36" table:number-columns-spanned="6" office:value-type="string">
              <text:p text:style-name="P65"/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7">
            <table:covered-table-cell/>
            <table:table-cell table:style-name="Tabela1.B37" table:number-rows-spanned="8" office:value-type="string">
              <text:p text:style-name="P13"><text:bookmark text:name="docs-internal-guid-e8868168-7fff-5ec5-c3db-0dff3e813d351"/><text:span text:style-name="T3">Análise e Desenvolvimento de Sistemas</text:span> </text:p>
              <text:p text:style-name="P9"/>
            </table:table-cell>
            <table:table-cell table:style-name="Tabela1.C37" table:number-rows-spanned="8" office:value-type="string">
              <text:p text:style-name="P17"><text:bookmark text:name="docs-internal-guid-03134d05-7fff-9678-6ccd-4a163ed7a97e"/><text:span text:style-name="T1">Coordenadoria de Extensão,Comunicação e Relações Externas.</text:span> </text:p>
            </table:table-cell>
            <table:table-cell table:style-name="Tabela1.D37" office:value-type="string">
              <text:p text:style-name="P64"><text:span text:style-name="T7">202210505565</text:span> </text:p>
            </table:table-cell>
            <table:table-cell table:style-name="Tabela1.E37" office:value-type="string">
              <text:p text:style-name="P78"><text:span text:style-name="T9">Análise e Desenvolvimento de Sistemas</text:span> </text:p>
            </table:table-cell>
            <table:table-cell table:style-name="Tabela1.F37" office:value-type="string">
              <text:p text:style-name="P34"><text:span text:style-name="T7">Ampla Concorrência</text:span> </text:p>
            </table:table-cell>
            <table:table-cell table:style-name="Tabela1.G37" office:value-type="string">
              <text:p text:style-name="P31">Aprovado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38" office:value-type="string">
              <text:p text:style-name="P18"><text:span text:style-name="T7">202120604995</text:span> </text:p>
            </table:table-cell>
            <table:table-cell table:style-name="Tabela1.E38" office:value-type="string">
              <text:p text:style-name="P11"><text:span text:style-name="T1">Análise e Desenvolvimento de Sistemas</text:span> </text:p>
            </table:table-cell>
            <table:table-cell table:style-name="Tabela1.F38" office:value-type="string">
              <text:p text:style-name="P4"><text:span text:style-name="T7">Ampla Concorrência</text:span> </text:p>
            </table:table-cell>
            <table:table-cell table:style-name="Tabela1.G38" office:value-type="string">
              <text:p text:style-name="P41">Classificado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41" office:value-type="string">
              <text:p text:style-name="P18"><text:span text:style-name="T7">202210503868</text:span> </text:p>
            </table:table-cell>
            <table:table-cell table:style-name="Tabela1.E41" office:value-type="string">
              <text:p text:style-name="P11"><text:span text:style-name="T1">Análise e Desenvolvimento de Sistemas</text:span> </text:p>
            </table:table-cell>
            <table:table-cell table:style-name="Tabela1.F39" office:value-type="string">
              <text:p text:style-name="P4"><text:span text:style-name="T7">Ampla Concorrência</text:span> </text:p>
            </table:table-cell>
            <table:table-cell table:style-name="Tabela1.G39" office:value-type="string">
              <text:p text:style-name="P41">Classificado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41" office:value-type="string">
              <text:p text:style-name="P18"><text:span text:style-name="T7">202110805874</text:span> </text:p>
            </table:table-cell>
            <table:table-cell table:style-name="Tabela1.E41" office:value-type="string">
              <text:p text:style-name="P11"><text:span text:style-name="T1">Análise e Desenvolvimento de Sistemas</text:span> </text:p>
            </table:table-cell>
            <table:table-cell table:style-name="Tabela1.F40" office:value-type="string">
              <text:p text:style-name="P4"><text:span text:style-name="T7">Ampla Concorrência</text:span> </text:p>
            </table:table-cell>
            <table:table-cell table:style-name="Tabela1.G40" office:value-type="string">
              <text:p text:style-name="P41">Classificado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41" office:value-type="string">
              <text:p text:style-name="P18"><text:span text:style-name="T7">202210503865</text:span> </text:p>
            </table:table-cell>
            <table:table-cell table:style-name="Tabela1.E41" office:value-type="string">
              <text:p text:style-name="P11"><text:span text:style-name="T1">Análise e Desenvolvimento de Sistemas</text:span> </text:p>
            </table:table-cell>
            <table:table-cell table:style-name="Tabela1.F41" office:value-type="string">
              <text:p text:style-name="P4"><text:span text:style-name="T7">Ampla Concorrência</text:span> </text:p>
            </table:table-cell>
            <table:table-cell table:style-name="Tabela1.G41" office:value-type="string">
              <text:p text:style-name="P41">Classificado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42" office:value-type="string">
              <text:p text:style-name="P18"><text:span text:style-name="T7">202010002364</text:span> </text:p>
            </table:table-cell>
            <table:table-cell table:style-name="Tabela1.E42" office:value-type="string">
              <text:p text:style-name="P11"><text:span text:style-name="T1">Análise e <text:s/>Desenvolvimento de Sistemas</text:span> <text:s text:c="6"/></text:p>
            </table:table-cell>
            <table:table-cell table:style-name="Tabela1.F42" office:value-type="string">
              <text:p text:style-name="P40"/>
            </table:table-cell>
            <table:table-cell table:style-name="Tabela1.G42" office:value-type="string">
              <text:p text:style-name="P40"><text:span text:style-name="T20">Eliminado</text:span> conforme item 9.4 do edital</text:p>
            </table:table-cell>
          </table:table-row>
          <table:table-row table:style-name="Tabela1.43">
            <table:covered-table-cell/>
            <table:covered-table-cell/>
            <table:covered-table-cell/>
            <table:table-cell table:style-name="Tabela1.D43" office:value-type="string">
              <text:p text:style-name="P18"><text:span text:style-name="T7">202210503303</text:span> </text:p>
            </table:table-cell>
            <table:table-cell table:style-name="Tabela1.E43" office:value-type="string">
              <text:p text:style-name="P11"><text:span text:style-name="T1">Análise e Desenvolvimento de Sistemas</text:span> </text:p>
            </table:table-cell>
            <table:table-cell table:style-name="Tabela1.F43" office:value-type="string">
              <text:p text:style-name="P40"/>
            </table:table-cell>
            <table:table-cell table:style-name="Tabela1.G43" office:value-type="string">
              <text:p text:style-name="P40"><text:span text:style-name="T20">Eliminado</text:span> conforme item 9.4 do edital</text:p>
            </table:table-cell>
          </table:table-row>
          <table:table-row table:style-name="Tabela1.37">
            <table:covered-table-cell/>
            <table:covered-table-cell/>
            <table:covered-table-cell/>
            <table:table-cell table:style-name="Tabela1.D44" office:value-type="string">
              <text:p text:style-name="P19"><text:span text:style-name="T7">202210507618</text:span> </text:p>
            </table:table-cell>
            <table:table-cell table:style-name="Tabela1.E44" office:value-type="string">
              <text:p text:style-name="P12"><text:span text:style-name="T1">Análise e Desenvolvimento de Sistemas</text:span> </text:p>
            </table:table-cell>
            <table:table-cell table:style-name="Tabela1.F44" office:value-type="string">
              <text:p text:style-name="P53"/>
            </table:table-cell>
            <table:table-cell table:style-name="Tabela1.G44" office:value-type="string">
              <text:p text:style-name="P53"><text:span text:style-name="T20">Eliminado</text:span> conforme item 9.4 do edital</text:p>
            </table:table-cell>
          </table:table-row>
          <table:table-row table:style-name="Tabela1.45">
            <table:covered-table-cell/>
            <table:table-cell table:style-name="Tabela1.B45" table:number-columns-spanned="6" office:value-type="string">
              <text:p text:style-name="P65"/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/>
            <table:table-cell table:style-name="Tabela1.B46" table:number-rows-spanned="10" office:value-type="string">
              <text:p text:style-name="P14"><text:span text:style-name="T3">Análise e Desenvolvimento de Sistemas</text:span> </text:p>
            </table:table-cell>
            <table:table-cell table:style-name="Tabela1.C46" table:number-rows-spanned="10" office:value-type="string">
              <text:p text:style-name="P77"><text:span text:style-name="T1">Coordenadoria do Curso Superior de Tecnologia em Análise e Desenvolvimento de Sistemas. </text:span></text:p>
            </table:table-cell>
            <table:table-cell table:style-name="Tabela1.D46" office:value-type="string">
              <text:p text:style-name="P30"><text:span text:style-name="T7">202210505592</text:span> </text:p>
            </table:table-cell>
            <table:table-cell table:style-name="Tabela1.E46" office:value-type="string">
              <text:p text:style-name="P78"><text:span text:style-name="T9">Análise e Desenvolvimento de Sistemas</text:span> </text:p>
            </table:table-cell>
            <table:table-cell table:style-name="Tabela1.F46" office:value-type="string">
              <text:p text:style-name="P33"><text:span text:style-name="T7">Reserva de vaga PP</text:span> </text:p>
            </table:table-cell>
            <table:table-cell table:style-name="Tabela1.G46" office:value-type="string">
              <text:p text:style-name="P32">Aprovado <text:s/>- Reserva de vaga PP 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47" office:value-type="string">
              <text:p text:style-name="P4"><text:span text:style-name="T7">202110805876</text:span> </text:p>
            </table:table-cell>
            <table:table-cell table:style-name="Tabela1.E47" office:value-type="string">
              <text:p text:style-name="P11"><text:span text:style-name="T1">Análise e Desenvolvimento de Sistemas</text:span> </text:p>
            </table:table-cell>
            <table:table-cell table:style-name="Tabela1.F47" office:value-type="string">
              <text:p text:style-name="P4"><text:span text:style-name="T7">Ampla Concorrência</text:span> </text:p>
            </table:table-cell>
            <table:table-cell table:style-name="Tabela1.G47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3" office:value-type="string">
              <text:p text:style-name="P4"><text:span text:style-name="T7">202110805850</text:span> </text:p>
            </table:table-cell>
            <table:table-cell table:style-name="Tabela1.E53" office:value-type="string">
              <text:p text:style-name="P11"><text:span text:style-name="T1">Análise e <text:s/>Desenvolvimento de Sistemas</text:span> <text:s text:c="6"/></text:p>
            </table:table-cell>
            <table:table-cell table:style-name="Tabela1.F48" office:value-type="string">
              <text:p text:style-name="P4"><text:span text:style-name="T7">Ampla Concorrência</text:span> </text:p>
            </table:table-cell>
            <table:table-cell table:style-name="Tabela1.G48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3" office:value-type="string">
              <text:p text:style-name="P4"><text:span text:style-name="T7">202110810526</text:span> </text:p>
            </table:table-cell>
            <table:table-cell table:style-name="Tabela1.E53" office:value-type="string">
              <text:p text:style-name="P12"><text:span text:style-name="T1">Análise e Desenvolvimento de Sistemas</text:span> </text:p>
            </table:table-cell>
            <table:table-cell table:style-name="Tabela1.F49" office:value-type="string">
              <text:p text:style-name="P1">Ampla Concorrência</text:p>
            </table:table-cell>
            <table:table-cell table:style-name="Tabela1.G49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3" office:value-type="string">
              <text:p text:style-name="P4"><text:span text:style-name="T7">202210502935</text:span> </text:p>
            </table:table-cell>
            <table:table-cell table:style-name="Tabela1.E53" office:value-type="string">
              <text:p text:style-name="P11"><text:span text:style-name="T1">Análise e <text:s/>Desenvolvimento de Sistemas</text:span> <text:s text:c="6"/></text:p>
            </table:table-cell>
            <table:table-cell table:style-name="Tabela1.F50" office:value-type="string">
              <text:p text:style-name="P4"><text:span text:style-name="T7">Ampla Concorrência</text:span> </text:p>
            </table:table-cell>
            <table:table-cell table:style-name="Tabela1.G50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3" office:value-type="string">
              <text:p text:style-name="P7"><text:span text:style-name="T7">202010002783</text:span> </text:p>
            </table:table-cell>
            <table:table-cell table:style-name="Tabela1.E53" office:value-type="string">
              <text:p text:style-name="P76"><text:span text:style-name="T1">Análise e Desenvolvimento de Sistemas</text:span> </text:p>
            </table:table-cell>
            <table:table-cell table:style-name="Tabela1.F51" office:value-type="string">
              <text:p text:style-name="P3">Ampla Concorrência</text:p>
            </table:table-cell>
            <table:table-cell table:style-name="Tabela1.G51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3" office:value-type="string">
              <text:p text:style-name="P4"><text:span text:style-name="T7">202210507887</text:span> </text:p>
            </table:table-cell>
            <table:table-cell table:style-name="Tabela1.E53" office:value-type="string">
              <text:p text:style-name="P11"><text:span text:style-name="T1">Análise e Desenvolvimento de Sistemas</text:span> </text:p>
            </table:table-cell>
            <table:table-cell table:style-name="Tabela1.F52" office:value-type="string">
              <text:p text:style-name="P4"><text:span text:style-name="T7">Ampla Concorrência</text:span> </text:p>
            </table:table-cell>
            <table:table-cell table:style-name="Tabela1.G52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3" office:value-type="string">
              <text:p text:style-name="P4"><text:span text:style-name="T7">202210505562</text:span> </text:p>
            </table:table-cell>
            <table:table-cell table:style-name="Tabela1.E53" office:value-type="string">
              <text:p text:style-name="P11"><text:span text:style-name="T1">Análise e Desenvolvimento de Sistemas</text:span> </text:p>
            </table:table-cell>
            <table:table-cell table:style-name="Tabela1.F53" office:value-type="string">
              <text:p text:style-name="P4"><text:span text:style-name="T7">Ampla Concorrência</text:span> </text:p>
            </table:table-cell>
            <table:table-cell table:style-name="Tabela1.G53" office:value-type="string">
              <text:p text:style-name="P41">Classificado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54" office:value-type="string">
              <text:p text:style-name="P4"><text:span text:style-name="T7">202210503864</text:span> </text:p>
            </table:table-cell>
            <table:table-cell table:style-name="Tabela1.E54" office:value-type="string">
              <text:p text:style-name="P11"><text:span text:style-name="T1">Análise e Desenvolvimento de Sistemas</text:span> </text:p>
            </table:table-cell>
            <table:table-cell table:style-name="Tabela1.F54" office:value-type="string">
              <text:p text:style-name="P38"/>
            </table:table-cell>
            <table:table-cell table:style-name="Tabela1.G54" office:value-type="string">
              <text:p text:style-name="P39"><text:span text:style-name="T20">Eliminado</text:span> conforme item 9.4 do edital</text:p>
            </table:table-cell>
          </table:table-row>
          <table:table-row table:style-name="Tabela1.55">
            <table:covered-table-cell/>
            <table:covered-table-cell/>
            <table:covered-table-cell/>
            <table:table-cell table:style-name="Tabela1.D55" office:value-type="string">
              <text:p text:style-name="P4"><text:span text:style-name="T7">201910005332</text:span> </text:p>
            </table:table-cell>
            <table:table-cell table:style-name="Tabela1.E55" office:value-type="string">
              <text:p text:style-name="P12"><text:span text:style-name="T1">Análise e Desenvolvimento de Sistemas</text:span> </text:p>
            </table:table-cell>
            <table:table-cell table:style-name="Tabela1.F55" office:value-type="string">
              <text:p text:style-name="P52"/>
            </table:table-cell>
            <table:table-cell table:style-name="Tabela1.G55" office:value-type="string">
              <text:p text:style-name="P39"><text:span text:style-name="T20">Eliminado</text:span> conforme item 9.4 do edital</text:p>
            </table:table-cell>
          </table:table-row>
          <table:table-row table:style-name="Tabela1.56">
            <table:table-cell table:style-name="Tabela1.A56" office:value-type="string">
              <text:p text:style-name="P20"/>
            </table:table-cell>
            <table:table-cell table:style-name="Tabela1.B56" table:number-columns-spanned="6" office:value-type="string">
              <text:p text:style-name="P86"/>
              <text:p text:style-name="P8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7">
            <table:table-cell table:style-name="Tabela1.A63" table:number-rows-spanned="8" office:value-type="string">
              <text:p text:style-name="P20"/>
            </table:table-cell>
            <table:table-cell table:style-name="Tabela1.B57" table:number-rows-spanned="8" office:value-type="string">
              <text:p text:style-name="P25"><text:bookmark text:name="docs-internal-guid-d1d64c8a-7fff-71bb-483b-4b33882010fc"/><text:span text:style-name="T3">Tecnologia em Alimentos</text:span> </text:p>
            </table:table-cell>
            <table:table-cell table:style-name="Tabela1.C57" table:number-rows-spanned="8" office:value-type="string">
              <text:p text:style-name="P92"><text:bookmark text:name="docs-internal-guid-9115f6d1-7fff-45f9-c624-90c86ea19428"/><text:span text:style-name="T1">Laboratórios de: Análise de Alimentos; Processamento de Carnes e Vegetais; Processamento de Laticínios e Panificação; Microbiologia;</text:span></text:p>
              <text:p text:style-name="P92"><text:soft-page-break/><text:span text:style-name="T1">Análises Químicas; Análise Sensorial. Coordenação do curso.</text:span></text:p>
            </table:table-cell>
            <table:table-cell table:style-name="Tabela1.D63" office:value-type="string">
              <text:p text:style-name="P30"><text:span text:style-name="T7">202110805786</text:span> </text:p>
            </table:table-cell>
            <table:table-cell table:style-name="Tabela1.E63" office:value-type="string">
              <text:p text:style-name="P89"><text:span text:style-name="T3">Tecnologia em Alimentos</text:span> </text:p>
            </table:table-cell>
            <table:table-cell table:style-name="Tabela1.F57" office:value-type="string">
              <text:p text:style-name="P61">Reserva de vaga PP</text:p>
            </table:table-cell>
            <table:table-cell table:style-name="Tabela1.G57" office:value-type="string">
              <text:p text:style-name="P62">Aprovado <text:s/>- Reserva de vaga PP </text:p>
            </table:table-cell>
          </table:table-row>
          <table:table-row table:style-name="Tabela1.57">
            <table:covered-table-cell/>
            <table:covered-table-cell/>
            <table:covered-table-cell/>
            <table:table-cell table:style-name="Tabela1.D63" office:value-type="string">
              <text:p text:style-name="P4"><text:span text:style-name="T7">202210502921</text:span> </text:p>
            </table:table-cell>
            <table:table-cell table:style-name="Tabela1.E63" office:value-type="string">
              <text:p text:style-name="P24"><text:span text:style-name="T1">Tecnologia em Alimentos</text:span> </text:p>
            </table:table-cell>
            <table:table-cell table:style-name="Tabela1.F58" office:value-type="string">
              <text:p text:style-name="P4"><text:span text:style-name="T7">Ampla Concorrência</text:span> </text:p>
            </table:table-cell>
            <table:table-cell table:style-name="Tabela1.G58" office:value-type="string">
              <text:p text:style-name="P41">Classificado</text:p>
            </table:table-cell>
          </table:table-row>
          <table:table-row table:style-name="Tabela1.57">
            <table:covered-table-cell/>
            <table:covered-table-cell/>
            <table:covered-table-cell/>
            <table:table-cell table:style-name="Tabela1.D63" office:value-type="string">
              <text:p text:style-name="P4"><text:span text:style-name="T7">202110805805</text:span> </text:p>
            </table:table-cell>
            <table:table-cell table:style-name="Tabela1.E63" office:value-type="string">
              <text:p text:style-name="P24"><text:span text:style-name="T1">Tecnologia em Alimentos</text:span> </text:p>
            </table:table-cell>
            <table:table-cell table:style-name="Tabela1.F59" office:value-type="string">
              <text:p text:style-name="P1">Ampla Concorrência</text:p>
            </table:table-cell>
            <table:table-cell table:style-name="Tabela1.G59" office:value-type="string">
              <text:p text:style-name="P41">Classificado</text:p>
            </table:table-cell>
          </table:table-row>
          <table:table-row table:style-name="Tabela1.57">
            <table:covered-table-cell/>
            <table:covered-table-cell/>
            <table:covered-table-cell/>
            <table:table-cell table:style-name="Tabela1.D63" office:value-type="string">
              <text:p text:style-name="P4"><text:span text:style-name="T7">202110811129</text:span> </text:p>
            </table:table-cell>
            <table:table-cell table:style-name="Tabela1.E63" office:value-type="string">
              <text:p text:style-name="P24"><text:span text:style-name="T1">Tecnologia em Alimentos</text:span> </text:p>
            </table:table-cell>
            <table:table-cell table:style-name="Tabela1.F60" office:value-type="string">
              <text:p text:style-name="P4"><text:span text:style-name="T7">Ampla Concorrência</text:span> </text:p>
            </table:table-cell>
            <table:table-cell table:style-name="Tabela1.G60" office:value-type="string">
              <text:p text:style-name="P41">Classificado</text:p>
            </table:table-cell>
          </table:table-row>
          <table:table-row table:style-name="Tabela1.57">
            <table:covered-table-cell/>
            <table:covered-table-cell/>
            <table:covered-table-cell/>
            <table:table-cell table:style-name="Tabela1.D63" office:value-type="string">
              <text:p text:style-name="P7"><text:span text:style-name="T7">202210507433</text:span> </text:p>
            </table:table-cell>
            <table:table-cell table:style-name="Tabela1.E63" office:value-type="string">
              <text:p text:style-name="P24"><text:span text:style-name="T1">Tecnologia em Alimentos</text:span> </text:p>
            </table:table-cell>
            <table:table-cell table:style-name="Tabela1.F61" office:value-type="string">
              <text:p text:style-name="P1">Ampla Concorrência</text:p>
            </table:table-cell>
            <table:table-cell table:style-name="Tabela1.G61" office:value-type="string">
              <text:p text:style-name="P41">Classificado</text:p>
            </table:table-cell>
          </table:table-row>
          <table:table-row table:style-name="Tabela1.57">
            <table:covered-table-cell/>
            <table:covered-table-cell/>
            <table:covered-table-cell/>
            <table:table-cell table:style-name="Tabela1.D63" office:value-type="string">
              <text:p text:style-name="P4"><text:span text:style-name="T7">202210503850</text:span> </text:p>
            </table:table-cell>
            <table:table-cell table:style-name="Tabela1.E63" office:value-type="string">
              <text:p text:style-name="P24"><text:span text:style-name="T1">Tecnologia em </text:span><text:soft-page-break/><text:span text:style-name="T1">Alimentos</text:span> </text:p>
            </table:table-cell>
            <table:table-cell table:style-name="Tabela1.F62" office:value-type="string">
              <text:p text:style-name="P38"/>
            </table:table-cell>
            <table:table-cell table:style-name="Tabela1.G62" office:value-type="string">
              <text:p text:style-name="P40"><text:span text:style-name="T20">Eliminado</text:span> <text:soft-page-break/>conforme item 9.4 do edital</text:p>
            </table:table-cell>
          </table:table-row>
          <table:table-row table:style-name="Tabela1.57">
            <table:covered-table-cell/>
            <table:covered-table-cell/>
            <table:covered-table-cell/>
            <table:table-cell table:style-name="Tabela1.D63" office:value-type="string">
              <text:p text:style-name="P4"><text:span text:style-name="T7">202010002571</text:span> </text:p>
            </table:table-cell>
            <table:table-cell table:style-name="Tabela1.E63" office:value-type="string">
              <text:p text:style-name="P24"><text:span text:style-name="T1">Tecnologia em Alimentos</text:span> </text:p>
            </table:table-cell>
            <table:table-cell table:style-name="Tabela1.F63" office:value-type="string">
              <text:p text:style-name="P38"/>
            </table:table-cell>
            <table:table-cell table:style-name="Tabela1.G63" office:value-type="string">
              <text:p text:style-name="P40"><text:span text:style-name="T20">Eliminado</text:span> conforme item 9.4 do edital</text:p>
            </table:table-cell>
          </table:table-row>
          <table:table-row table:style-name="Tabela1.57">
            <table:covered-table-cell/>
            <table:covered-table-cell/>
            <table:covered-table-cell/>
            <table:table-cell table:style-name="Tabela1.D64" office:value-type="string">
              <text:p text:style-name="P4"><text:span text:style-name="T7">202210503848</text:span> </text:p>
            </table:table-cell>
            <table:table-cell table:style-name="Tabela1.E64" office:value-type="string">
              <text:p text:style-name="P24"><text:span text:style-name="T1">Tecnologia em Alimentos</text:span> </text:p>
            </table:table-cell>
            <table:table-cell table:style-name="Tabela1.F64" office:value-type="string">
              <text:p text:style-name="P52"/>
            </table:table-cell>
            <table:table-cell table:style-name="Tabela1.G64" office:value-type="string">
              <text:p text:style-name="P53"><text:span text:style-name="T20">Eliminado</text:span> conforme item 9.4 do edital</text:p>
            </table:table-cell>
          </table:table-row>
          <table:table-row table:style-name="Tabela1.57">
            <table:table-cell table:style-name="Tabela1.A65" office:value-type="string">
              <text:p text:style-name="P20"/>
            </table:table-cell>
            <table:table-cell table:style-name="Tabela1.B65" table:number-columns-spanned="6" office:value-type="string">
              <text:p text:style-name="P86"/>
              <text:p text:style-name="P8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6">
            <table:table-cell table:style-name="Tabela1.A67" table:number-rows-spanned="3" office:value-type="string">
              <text:p text:style-name="P20"/>
            </table:table-cell>
            <table:table-cell table:style-name="Tabela1.B66" table:number-rows-spanned="3" office:value-type="string">
              <text:p text:style-name="P25"><text:bookmark text:name="docs-internal-guid-efdfc166-7fff-bc1f-f027-a8661f3fe7b5"/><text:span text:style-name="T3">Técnico Concomitante em Manutenção e Suporte em Informática</text:span> </text:p>
            </table:table-cell>
            <table:table-cell table:style-name="Tabela1.C66" table:number-rows-spanned="3" office:value-type="string">
              <text:p text:style-name="P21"><text:bookmark text:name="docs-internal-guid-7c780a32-7fff-0a92-c6ed-1e0093d035e6"/><text:span text:style-name="T1">Laboratório de Hardware e Laboratório de Redes. Coordenação do curso.</text:span> </text:p>
            </table:table-cell>
            <table:table-cell table:style-name="Tabela1.D67" office:value-type="string">
              <text:p text:style-name="P30"><text:span text:style-name="T7">202121504383</text:span> </text:p>
            </table:table-cell>
            <table:table-cell table:style-name="Tabela1.E67" office:value-type="string">
              <text:p text:style-name="P88"><text:span text:style-name="T3">Técnico Concomitante em Manutenção e Suporte em Informática</text:span> </text:p>
            </table:table-cell>
            <table:table-cell table:style-name="Tabela1.F66" office:value-type="string">
              <text:p text:style-name="P57">Ampla Concorrência</text:p>
            </table:table-cell>
            <table:table-cell table:style-name="Tabela1.G66" office:value-type="string">
              <text:p text:style-name="P59">Aprovado</text:p>
            </table:table-cell>
          </table:table-row>
          <table:table-row table:style-name="Tabela1.66">
            <table:covered-table-cell/>
            <table:covered-table-cell/>
            <table:covered-table-cell/>
            <table:table-cell table:style-name="Tabela1.D67" office:value-type="string">
              <text:p text:style-name="P7"><text:span text:style-name="T10">202111704284</text:span> </text:p>
            </table:table-cell>
            <table:table-cell table:style-name="Tabela1.E67" office:value-type="string">
              <text:p text:style-name="P23"><text:span text:style-name="T1">Técnico Concomitante em Manutenção e Suporte em Informática</text:span> </text:p>
            </table:table-cell>
            <table:table-cell table:style-name="Tabela1.F67" office:value-type="string">
              <text:p text:style-name="P49">Ampla Concorrência <text:s text:c="2"/></text:p>
            </table:table-cell>
            <table:table-cell table:style-name="Tabela1.G67" office:value-type="string">
              <text:p text:style-name="P55">Classificado</text:p>
            </table:table-cell>
          </table:table-row>
          <table:table-row table:style-name="Tabela1.66">
            <table:covered-table-cell/>
            <table:covered-table-cell/>
            <table:covered-table-cell/>
            <table:table-cell table:style-name="Tabela1.D68" office:value-type="string">
              <text:p text:style-name="P7"><text:span text:style-name="T7">202111701711</text:span> </text:p>
            </table:table-cell>
            <table:table-cell table:style-name="Tabela1.E68" office:value-type="string">
              <text:p text:style-name="P23"><text:span text:style-name="T1">Técnico Concomitante em Manutenção e Suporte em Informática</text:span> </text:p>
            </table:table-cell>
            <table:table-cell table:style-name="Tabela1.F68" office:value-type="string">
              <text:p text:style-name="P52"/>
            </table:table-cell>
            <table:table-cell table:style-name="Tabela1.G68" office:value-type="string">
              <text:p text:style-name="P54"><text:span text:style-name="T20">Eliminado</text:span> conforme item 9.4 do edital</text:p>
            </table:table-cell>
          </table:table-row>
          <table:table-row table:style-name="Tabela1.66">
            <table:table-cell table:style-name="Tabela1.A69" office:value-type="string">
              <text:p text:style-name="P20"/>
            </table:table-cell>
            <table:table-cell table:style-name="Tabela1.B69" table:number-columns-spanned="6" office:value-type="string">
              <text:p text:style-name="P86"/>
              <text:p text:style-name="P8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70">
            <table:table-cell table:style-name="Tabela1.A71" table:number-rows-spanned="2" office:value-type="string">
              <text:p text:style-name="P20"/>
            </table:table-cell>
            <table:table-cell table:style-name="Tabela1.B70" table:number-rows-spanned="2" office:value-type="string">
              <text:p text:style-name="P21"><text:bookmark text:name="docs-internal-guid-8bfe6df4-7fff-e362-a012-51677f62a4cd"/><text:span text:style-name="T4">Técnico Concomitante em Edificações</text:span> </text:p>
            </table:table-cell>
            <table:table-cell table:style-name="Tabela1.C70" table:number-rows-spanned="2" office:value-type="string">
              <text:p text:style-name="P22"><text:span text:style-name="T1">Laboratório de Solos e Materiais de Construção; Laboratório de Desenho; Laboratório de Práticas, Laboratório de Elétricas; Laboratório de hidráulicas. Coordenação do curso.</text:span></text:p>
            </table:table-cell>
            <table:table-cell table:style-name="Tabela1.D70" office:value-type="string">
              <text:p text:style-name="P47"><text:span text:style-name="T7">202121505915</text:span> </text:p>
            </table:table-cell>
            <table:table-cell table:style-name="Tabela1.E70" office:value-type="string">
              <text:p text:style-name="P88"><text:bookmark text:name="docs-internal-guid-8bfe6df4-7fff-e362-a012-51677f62a4cd1"/><text:span text:style-name="T3">Técnico Concomitante em Edificações</text:span> </text:p>
            </table:table-cell>
            <table:table-cell table:style-name="Tabela1.F70" office:value-type="string">
              <text:p text:style-name="P57">Ampla Concorrência</text:p>
            </table:table-cell>
            <table:table-cell table:style-name="Tabela1.G70" office:value-type="string">
              <text:p text:style-name="P60">Aprovado</text:p>
            </table:table-cell>
          </table:table-row>
          <table:table-row table:style-name="Tabela1.70">
            <table:covered-table-cell/>
            <table:covered-table-cell/>
            <table:covered-table-cell/>
            <table:table-cell table:style-name="Tabela1.D71" office:value-type="string">
              <text:p text:style-name="P4"><text:span text:style-name="T7">202121505920</text:span> </text:p>
            </table:table-cell>
            <table:table-cell table:style-name="Tabela1.E71" office:value-type="string">
              <text:p text:style-name="P23"><text:bookmark text:name="docs-internal-guid-8bfe6df4-7fff-e362-a012-51677f62a4cd3"/><text:span text:style-name="T1">Técnico Concomitante em Edificações</text:span> </text:p>
            </table:table-cell>
            <table:table-cell table:style-name="Tabela1.F71" office:value-type="string">
              <text:p text:style-name="P2">Ampla Concorrência</text:p>
            </table:table-cell>
            <table:table-cell table:style-name="Tabela1.G71" office:value-type="string">
              <text:p text:style-name="P56">Classificado</text:p>
            </table:table-cell>
          </table:table-row>
          <table:table-row table:style-name="Tabela1.72">
            <table:table-cell table:style-name="Tabela1.A72" office:value-type="string">
              <text:p text:style-name="P20"/>
            </table:table-cell>
            <table:table-cell table:style-name="Tabela1.B72" table:number-columns-spanned="6" office:value-type="string">
              <text:p text:style-name="P86"/>
              <text:p text:style-name="P8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72">
            <table:table-cell table:style-name="Tabela1.A78" table:number-rows-spanned="7" office:value-type="string">
              <text:p text:style-name="P20"/>
            </table:table-cell>
            <table:table-cell table:style-name="Tabela1.B73" table:number-rows-spanned="7" office:value-type="string">
              <text:p text:style-name="P25"><text:bookmark text:name="docs-internal-guid-6719e9d3-7fff-f252-1773-fcebdab010b7"/><text:span text:style-name="T3">Ensino Médio Integrado em Edificações</text:span> </text:p>
            </table:table-cell>
            <table:table-cell table:style-name="Tabela1.C73" table:number-rows-spanned="7" office:value-type="string">
              <text:p text:style-name="P21"><text:bookmark text:name="docs-internal-guid-607d87e7-7fff-f971-f7ae-d50e1ffc49c6"/><text:span text:style-name="T1">Laboratório de Solos e Materiais de Construção; Laboratório de Desenho; Laboratório de Práticas, Laboratório de Elétricas; Laboratório de hidráulicas. Coordenação do curso.</text:span> </text:p>
            </table:table-cell>
            <table:table-cell table:style-name="Tabela1.D74" office:value-type="string">
              <text:p text:style-name="P47"><text:span text:style-name="T7">202011000432</text:span> </text:p>
            </table:table-cell>
            <table:table-cell table:style-name="Tabela1.E74" office:value-type="string">
              <text:p text:style-name="P89"><text:span text:style-name="T3">Ensino Médio Integrado em Edificações</text:span> </text:p>
            </table:table-cell>
            <table:table-cell table:style-name="Tabela1.F73" office:value-type="string">
              <text:p text:style-name="P58">Ampla Concorrência</text:p>
            </table:table-cell>
            <table:table-cell table:style-name="Tabela1.G73" office:value-type="string">
              <text:p text:style-name="P60">Aprovado</text:p>
            </table:table-cell>
          </table:table-row>
          <table:table-row table:style-name="Tabela1.72">
            <table:covered-table-cell/>
            <table:covered-table-cell/>
            <table:covered-table-cell/>
            <table:table-cell table:style-name="Tabela1.D74" office:value-type="string">
              <text:p text:style-name="P4"><text:span text:style-name="T7">202011001202</text:span> </text:p>
            </table:table-cell>
            <table:table-cell table:style-name="Tabela1.E74" office:value-type="string">
              <text:p text:style-name="P24"><text:span text:style-name="T1">Ensino Médio Integrado em Edificações</text:span> </text:p>
            </table:table-cell>
            <table:table-cell table:style-name="Tabela1.F74" office:value-type="string">
              <text:p text:style-name="P4"><text:span text:style-name="T7">Ampla Concorrência</text:span> </text:p>
            </table:table-cell>
            <table:table-cell table:style-name="Tabela1.G74" office:value-type="string">
              <text:p text:style-name="P41">Classificado</text:p>
            </table:table-cell>
          </table:table-row>
          <table:table-row table:style-name="Tabela1.75">
            <table:covered-table-cell/>
            <table:covered-table-cell/>
            <table:covered-table-cell/>
            <table:table-cell table:style-name="Tabela1.D78" office:value-type="string">
              <text:p text:style-name="P4"><text:span text:style-name="T7">201911905020</text:span> </text:p>
            </table:table-cell>
            <table:table-cell table:style-name="Tabela1.E78" office:value-type="string">
              <text:p text:style-name="P24"><text:span text:style-name="T1">Ensino Médio Integrado em Edificações</text:span> </text:p>
            </table:table-cell>
            <table:table-cell table:style-name="Tabela1.F75" office:value-type="string">
              <text:p text:style-name="P4"><text:span text:style-name="T7">Ampla Concorrência</text:span> </text:p>
            </table:table-cell>
            <table:table-cell table:style-name="Tabela1.G75" office:value-type="string">
              <text:p text:style-name="P41">Classificado</text:p>
            </table:table-cell>
          </table:table-row>
          <table:table-row table:style-name="Tabela1.75">
            <table:covered-table-cell/>
            <table:covered-table-cell/>
            <table:covered-table-cell/>
            <table:table-cell table:style-name="Tabela1.D78" office:value-type="string">
              <text:p text:style-name="P4"><text:span text:style-name="T7">202111701301</text:span> </text:p>
            </table:table-cell>
            <table:table-cell table:style-name="Tabela1.E78" office:value-type="string">
              <text:p text:style-name="P24"><text:span text:style-name="T1">Ensino Médio Integrado em Edificações</text:span> </text:p>
            </table:table-cell>
            <table:table-cell table:style-name="Tabela1.F76" office:value-type="string">
              <text:p text:style-name="P4"><text:span text:style-name="T7">Ampla Concorrência</text:span> </text:p>
            </table:table-cell>
            <table:table-cell table:style-name="Tabela1.G76" office:value-type="string">
              <text:p text:style-name="P41">Classificado</text:p>
            </table:table-cell>
          </table:table-row>
          <table:table-row table:style-name="Tabela1.75">
            <table:covered-table-cell/>
            <table:covered-table-cell/>
            <table:covered-table-cell/>
            <table:table-cell table:style-name="Tabela1.D78" office:value-type="string">
              <text:p text:style-name="P4"><text:span text:style-name="T7">202011000915</text:span> </text:p>
            </table:table-cell>
            <table:table-cell table:style-name="Tabela1.E78" office:value-type="string">
              <text:p text:style-name="P24"><text:span text:style-name="T1">Ensino Médio Integrado em Edificações</text:span> </text:p>
            </table:table-cell>
            <table:table-cell table:style-name="Tabela1.F77" office:value-type="string">
              <text:p text:style-name="P1">Ampla Concorrência</text:p>
            </table:table-cell>
            <table:table-cell table:style-name="Tabela1.G77" office:value-type="string">
              <text:p text:style-name="P41">Classificado</text:p>
            </table:table-cell>
          </table:table-row>
          <table:table-row table:style-name="Tabela1.75">
            <table:covered-table-cell/>
            <table:covered-table-cell/>
            <table:covered-table-cell/>
            <table:table-cell table:style-name="Tabela1.D78" office:value-type="string">
              <text:p text:style-name="P4"><text:span text:style-name="T7">202111700228</text:span> </text:p>
            </table:table-cell>
            <table:table-cell table:style-name="Tabela1.E78" office:value-type="string">
              <text:p text:style-name="P24"><text:span text:style-name="T1">Ensino Médio Integrado em Edificações</text:span> </text:p>
            </table:table-cell>
            <table:table-cell table:style-name="Tabela1.F78" office:value-type="string">
              <text:p text:style-name="P50">Ampla Concorrência </text:p>
            </table:table-cell>
            <table:table-cell table:style-name="Tabela1.G78" office:value-type="string">
              <text:p text:style-name="P41">Classificado</text:p>
            </table:table-cell>
          </table:table-row>
          <table:table-row table:style-name="Tabela1.75">
            <table:covered-table-cell/>
            <table:covered-table-cell/>
            <table:covered-table-cell/>
            <table:table-cell table:style-name="Tabela1.D79" office:value-type="string">
              <text:p text:style-name="P4"><text:span text:style-name="T7">202011000757</text:span> </text:p>
            </table:table-cell>
            <table:table-cell table:style-name="Tabela1.E79" office:value-type="string">
              <text:p text:style-name="P24"><text:span text:style-name="T1">Ensino Médio Integrado em Edificações</text:span> </text:p>
            </table:table-cell>
            <table:table-cell table:style-name="Tabela1.F79" office:value-type="string">
              <text:p text:style-name="P38"/>
            </table:table-cell>
            <table:table-cell table:style-name="Tabela1.G79" office:value-type="string">
              <text:p text:style-name="P54"><text:span text:style-name="T20">Eliminado</text:span> conforme item 9.4 do edital</text:p>
            </table:table-cell>
          </table:table-row>
          <table:table-row table:style-name="Tabela1.72">
            <table:table-cell table:style-name="Tabela1.A80" office:value-type="string">
              <text:p text:style-name="P20"/>
            </table:table-cell>
            <table:table-cell table:style-name="Tabela1.B80" table:number-columns-spanned="6" office:value-type="string">
              <text:p text:style-name="P86"/>
              <text:p text:style-name="P86"/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1.72">
            <table:table-cell table:style-name="Tabela1.A84" table:number-rows-spanned="4" office:value-type="string">
              <text:p text:style-name="P20"/>
            </table:table-cell>
            <table:table-cell table:style-name="Tabela1.B81" table:number-rows-spanned="4" office:value-type="string">
              <text:p text:style-name="P21"><text:span text:style-name="T4"/></text:p>
              <text:p text:style-name="P21"><text:span text:style-name="T4"/></text:p>
              <text:p text:style-name="P21"><text:bookmark text:name="docs-internal-guid-c8b22354-7fff-a7e8-27f6-195522b00c09"/><text:span text:style-name="T4">PROEJA em Agroecologia</text:span><text:span text:style-name="T15"> </text:span></text:p>
            </table:table-cell>
            <table:table-cell table:style-name="Tabela1.C81" table:number-rows-spanned="4" office:value-type="string">
              <text:p text:style-name="P83"><text:span text:style-name="T2"><text:s/></text:span><text:span text:style-name="T5">Coordenação</text:span><text:span text:style-name="T2"> do Curso PROEJA em Agroecologia; Laboratório de produção vegetal; laboratório de solos e área de produção vegetal.</text:span></text:p>
            </table:table-cell>
            <table:table-cell table:style-name="Tabela1.D84" office:value-type="string">
              <text:p text:style-name="P30"><text:span text:style-name="T7">201911904931</text:span> </text:p>
            </table:table-cell>
            <table:table-cell table:style-name="Tabela1.E84" office:value-type="string">
              <text:p text:style-name="P80">PROEJA em Agroecologia</text:p>
            </table:table-cell>
            <table:table-cell table:style-name="Tabela1.F81" office:value-type="string">
              <text:p text:style-name="P57">Ampla Concorrência</text:p>
            </table:table-cell>
            <table:table-cell table:style-name="Tabela1.G81" office:value-type="string">
              <text:p text:style-name="P69">Aprovado</text:p>
            </table:table-cell>
          </table:table-row>
          <table:table-row table:style-name="Tabela1.43">
            <table:covered-table-cell/>
            <table:covered-table-cell/>
            <table:covered-table-cell/>
            <table:table-cell table:style-name="Tabela1.D84" office:value-type="string">
              <text:p text:style-name="P4"><text:span text:style-name="T7">201911900273</text:span> </text:p>
            </table:table-cell>
            <table:table-cell table:style-name="Tabela1.E84" office:value-type="string">
              <text:p text:style-name="P79">PROEJA em Agroecologia</text:p>
            </table:table-cell>
            <table:table-cell table:style-name="Tabela1.F82" office:value-type="string">
              <text:p text:style-name="P5"><text:span text:style-name="T7">Ampla Concorrência</text:span> </text:p>
            </table:table-cell>
            <table:table-cell table:style-name="Tabela1.G82" office:value-type="string">
              <text:p text:style-name="P43">Classificado</text:p>
            </table:table-cell>
          </table:table-row>
          <table:table-row table:style-name="Tabela1.83">
            <table:covered-table-cell/>
            <table:covered-table-cell/>
            <table:covered-table-cell/>
            <table:table-cell table:style-name="Tabela1.D84" office:value-type="string">
              <text:p text:style-name="P4"><text:span text:style-name="T7">201911902689</text:span> </text:p>
            </table:table-cell>
            <table:table-cell table:style-name="Tabela1.E84" office:value-type="string">
              <text:p text:style-name="P79">PROEJA em Agroecologia</text:p>
            </table:table-cell>
            <table:table-cell table:style-name="Tabela1.F83" office:value-type="string">
              <text:p text:style-name="P38"/>
            </table:table-cell>
            <table:table-cell table:style-name="Tabela1.G83" office:value-type="string">
              <text:p text:style-name="P54"><text:span text:style-name="T20">Eliminado</text:span> conforme item 9.4 do edital</text:p>
            </table:table-cell>
          </table:table-row>
          <table:table-row table:style-name="Tabela1.84">
            <table:covered-table-cell/>
            <table:covered-table-cell/>
            <table:covered-table-cell/>
            <table:table-cell table:style-name="Tabela1.D84" office:value-type="string">
              <text:p text:style-name="P4"><text:span text:style-name="T7">201911900051</text:span> </text:p>
            </table:table-cell>
            <table:table-cell table:style-name="Tabela1.E84" office:value-type="string">
              <text:p text:style-name="P79">PROEJA em Agroecologia</text:p>
            </table:table-cell>
            <table:table-cell table:style-name="Tabela1.F84" office:value-type="string">
              <text:p text:style-name="P38"/>
            </table:table-cell>
            <table:table-cell table:style-name="Tabela1.G84" office:value-type="string">
              <text:p text:style-name="P54"><text:span text:style-name="T20">Eliminado</text:span> conforme item 9.4 do edital</text:p>
            </table:table-cell>
          </table:table-row>
          <table:table-row table:style-name="Tabela1.85">
            <table:table-cell table:style-name="Tabela1.A85" office:value-type="string">
              <text:p text:style-name="P20"/>
            </table:table-cell>
            <table:table-cell table:style-name="Tabela1.B85" table:number-columns-spanned="6" office:value-type="string">
              <text:p text:style-name="P23"/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6">
            <table:table-cell table:style-name="Tabela1.A86" table:number-rows-spanned="6" office:value-type="string">
              <text:p text:style-name="P20"/>
            </table:table-cell>
            <table:table-cell table:style-name="Tabela1.B86" table:number-rows-spanned="6" office:value-type="string">
              <text:p text:style-name="P21"><text:bookmark text:name="docs-internal-guid-da185320-7fff-8b5a-ae8b-ca4d8f9df4cc"/><text:span text:style-name="T4">Ensino Médio Integrado em Alimentos</text:span><text:span text:style-name="T15"> </text:span></text:p>
            </table:table-cell>
            <table:table-cell table:style-name="Tabela1.C86" table:number-rows-spanned="6" office:value-type="string">
              <text:p text:style-name="P91"><text:bookmark text:name="docs-internal-guid-827ab303-7fff-ca67-a044-defba617a517"/>Laboratórios de: Processamento de Carnes e Vegetais; Processamento de Laticínios e Panificação; Microbiologia; Análise Sensorial; Coordenação do curso.</text:p>
            </table:table-cell>
            <table:table-cell table:style-name="Tabela1.D90" office:value-type="string">
              <text:p text:style-name="P47"><text:span text:style-name="T7">202111700555</text:span> </text:p>
            </table:table-cell>
            <table:table-cell table:style-name="Tabela1.E90" office:value-type="string">
              <text:p text:style-name="P89"><text:span text:style-name="T3">Ensino Médio Integrado em Alimentos</text:span> </text:p>
            </table:table-cell>
            <table:table-cell table:style-name="Tabela1.F86" office:value-type="string">
              <text:p text:style-name="P58">Ampla Concorrência</text:p>
            </table:table-cell>
            <table:table-cell table:style-name="Tabela1.G86" office:value-type="string">
              <text:p text:style-name="P60">Aprovado</text:p>
            </table:table-cell>
          </table:table-row>
          <table:table-row table:style-name="Tabela1.86">
            <table:covered-table-cell/>
            <table:covered-table-cell/>
            <table:covered-table-cell/>
            <table:table-cell table:style-name="Tabela1.D90" office:value-type="string">
              <text:p text:style-name="P4"><text:span text:style-name="T7">202011000416</text:span> </text:p>
            </table:table-cell>
            <table:table-cell table:style-name="Tabela1.E90" office:value-type="string">
              <text:p text:style-name="P24"><text:span text:style-name="T1">Ensino Médio Integrado em Alimentos</text:span> </text:p>
            </table:table-cell>
            <table:table-cell table:style-name="Tabela1.F87" office:value-type="string">
              <text:p text:style-name="P4"><text:span text:style-name="T7">Ampla Concorrência</text:span> </text:p>
            </table:table-cell>
            <table:table-cell table:style-name="Tabela1.G87" office:value-type="string">
              <text:p text:style-name="P41">Classificado</text:p>
            </table:table-cell>
          </table:table-row>
          <table:table-row table:style-name="Tabela1.86">
            <table:covered-table-cell/>
            <table:covered-table-cell/>
            <table:covered-table-cell/>
            <table:table-cell table:style-name="Tabela1.D90" office:value-type="string">
              <text:p text:style-name="P7"><text:span text:style-name="T7">202111700221</text:span> </text:p>
            </table:table-cell>
            <table:table-cell table:style-name="Tabela1.E90" office:value-type="string">
              <text:p text:style-name="P24"><text:span text:style-name="T1">Ensino Médio Integrado em Alimentos</text:span> </text:p>
            </table:table-cell>
            <table:table-cell table:style-name="Tabela1.F88" office:value-type="string">
              <text:p text:style-name="P3">Ampla Concorrência</text:p>
            </table:table-cell>
            <table:table-cell table:style-name="Tabela1.G88" office:value-type="string">
              <text:p text:style-name="P41">Classificado</text:p>
            </table:table-cell>
          </table:table-row>
          <table:table-row table:style-name="Tabela1.86">
            <table:covered-table-cell/>
            <table:covered-table-cell/>
            <table:covered-table-cell/>
            <table:table-cell table:style-name="Tabela1.D90" office:value-type="string">
              <text:p text:style-name="P4"><text:span text:style-name="T7">2021111700218</text:span> </text:p>
            </table:table-cell>
            <table:table-cell table:style-name="Tabela1.E90" office:value-type="string">
              <text:p text:style-name="P24"><text:span text:style-name="T1">Ensino Médio Integrado em Alimentos</text:span> </text:p>
            </table:table-cell>
            <table:table-cell table:style-name="Tabela1.F89" office:value-type="string">
              <text:p text:style-name="P4"><text:span text:style-name="T7">Ampla Concorrência</text:span> </text:p>
            </table:table-cell>
            <table:table-cell table:style-name="Tabela1.G89" office:value-type="string">
              <text:p text:style-name="P41">Classificado</text:p>
            </table:table-cell>
          </table:table-row>
          <table:table-row table:style-name="Tabela1.86">
            <table:covered-table-cell/>
            <table:covered-table-cell/>
            <table:covered-table-cell/>
            <table:table-cell table:style-name="Tabela1.D90" office:value-type="string">
              <text:p text:style-name="P7"><text:span text:style-name="T7">202011000513</text:span> </text:p>
            </table:table-cell>
            <table:table-cell table:style-name="Tabela1.E90" office:value-type="string">
              <text:p text:style-name="P24"><text:span text:style-name="T1">Ensino Médio Integrado em Alimentos</text:span> </text:p>
            </table:table-cell>
            <table:table-cell table:style-name="Tabela1.F90" office:value-type="string">
              <text:p text:style-name="P3">Ampla Concorrência</text:p>
            </table:table-cell>
            <table:table-cell table:style-name="Tabela1.G90" office:value-type="string">
              <text:p text:style-name="P41">Classificado</text:p>
            </table:table-cell>
          </table:table-row>
          <table:table-row table:style-name="Tabela1.86">
            <table:covered-table-cell/>
            <table:covered-table-cell/>
            <table:covered-table-cell/>
            <table:table-cell table:style-name="Tabela1.D91" office:value-type="string">
              <text:p text:style-name="P4"><text:span text:style-name="T7">202111701156</text:span> </text:p>
            </table:table-cell>
            <table:table-cell table:style-name="Tabela1.E91" office:value-type="string">
              <text:p text:style-name="P24"><text:span text:style-name="T1">Ensino Médio Integrado em Alimentos</text:span> </text:p>
            </table:table-cell>
            <table:table-cell table:style-name="Tabela1.F91" office:value-type="string">
              <text:p text:style-name="P1">Ampla Concorrência</text:p>
            </table:table-cell>
            <table:table-cell table:style-name="Tabela1.G91" office:value-type="string">
              <text:p text:style-name="P41">Classificado</text:p>
            </table:table-cell>
          </table:table-row>
        </table:table>
        <text:p text:style-name="P9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76cm" fo:margin-right="0cm" fo:margin-top="0.041cm" fo:margin-bottom="0cm" loext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552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552cm" fo:margin-right="1.552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Vagas Edital Estágios 2022</dc:title>
    <meta:creation-date>2022-05-20T20:01:36</meta:creation-date>
    <dc:date>2022-05-30T19:36:29.084000000</dc:date>
    <meta:editing-duration>PT3H58M32S</meta:editing-duration>
    <meta:generator>LibreOffice/6.2.8.2$Windows_X86_64 LibreOffice_project/f82ddfca21ebc1e222a662a32b25c0c9d20169ee</meta:generator>
    <meta:editing-cycles>4</meta:editing-cycles>
    <meta:print-date>2022-05-30T17:52:19.207000000</meta:print-date>
    <meta:document-statistic meta:table-count="1" meta:image-count="0" meta:object-count="0" meta:page-count="5" meta:paragraph-count="330" meta:word-count="869" meta:character-count="7379" meta:non-whitespace-character-count="6589"/>
    <meta:user-defined meta:name="AppVersion">12.0000</meta:user-defined>
    <meta:user-defined meta:name="Creator">Google Shee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