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9000000DA96FC9D48C928C8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16.686cm" fo:margin-left="0.099cm" fo:margin-top="0cm" fo:margin-bottom="0cm" table:align="left" style:writing-mode="lr-tb"/>
    </style:style>
    <style:style style:name="Tabela1.A" style:family="table-column">
      <style:table-column-properties style:column-width="11.18cm"/>
    </style:style>
    <style:style style:name="Tabela1.B" style:family="table-column">
      <style:table-column-properties style:column-width="5.507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" fo:padding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16.792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9.596cm"/>
    </style:style>
    <style:style style:name="Tabela2.D" style:family="table-column">
      <style:table-column-properties style:column-width="1.023cm"/>
    </style:style>
    <style:style style:name="Tabela2.E" style:family="table-column">
      <style:table-column-properties style:column-width="0.6cm"/>
    </style:style>
    <style:style style:name="Tabela2.F" style:family="table-column">
      <style:table-column-properties style:column-width="0.706cm"/>
    </style:style>
    <style:style style:name="Tabela2.G" style:family="table-column">
      <style:table-column-properties style:column-width="0.77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 fo:orphans="0" fo:widows="0"/>
    </style:style>
    <style:style style:name="P2" style:family="paragraph" style:parent-style-name="Standard">
      <style:paragraph-properties fo:text-align="justify" style:justify-single-word="false"/>
      <style:text-properties officeooo:paragraph-rsid="00041a51"/>
    </style:style>
    <style:style style:name="P3" style:family="paragraph" style:parent-style-name="Standard">
      <style:paragraph-properties fo:text-align="end" style:justify-single-word="false"/>
      <style:text-properties officeooo:rsid="00041a51" officeooo:paragraph-rsid="00041a51"/>
    </style:style>
    <style:style style:name="P4" style:family="paragraph" style:parent-style-name="Standard">
      <style:paragraph-properties fo:text-align="center" style:justify-single-word="false"/>
      <style:text-properties officeooo:rsid="00041a51" officeooo:paragraph-rsid="00041a51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1a51" officeooo:paragraph-rsid="00041a5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41a51" officeooo:paragraph-rsid="00041a5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41a51" officeooo:paragraph-rsid="00041a51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weight="normal" officeooo:rsid="00041a51" officeooo:paragraph-rsid="00041a5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041a51"/>
    </style:style>
    <style:style style:name="P11" style:family="paragraph" style:parent-style-name="Standard">
      <style:paragraph-properties fo:margin-left="0.099cm" fo:margin-right="3.313cm" fo:margin-top="0cm" fo:margin-bottom="0.169cm" loext:contextual-spacing="false" fo:line-height="104%" fo:text-indent="0cm" style:auto-text-indent="false" style:writing-mode="lr-tb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099cm" fo:margin-right="3.313cm" fo:margin-top="0cm" fo:margin-bottom="0.071cm" loext:contextual-spacing="false" fo:line-height="104%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101cm" fo:margin-right="0cm" fo:margin-top="0cm" fo:margin-bottom="0.071cm" loext:contextual-spacing="false" fo:line-height="104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/>
    </style:style>
    <style:style style:name="P17" style:family="paragraph" style:parent-style-name="Standard" style:master-page-name="MP0">
      <style:paragraph-properties fo:text-align="center" style:justify-single-word="false" style:page-number="1" fo:break-before="page"/>
      <style:text-properties officeooo:rsid="00041a51" officeooo:paragraph-rsid="00041a51"/>
    </style:style>
    <style:style style:name="P18" style:family="paragraph" style:parent-style-name="Standard">
      <style:paragraph-properties fo:text-align="center" style:justify-single-word="false" fo:break-before="page"/>
      <style:text-properties fo:font-weight="bold" officeooo:rsid="00041a51" officeooo:paragraph-rsid="00041a51" style:font-weight-asian="bold" style:font-weight-complex="bold"/>
    </style:style>
    <style:style style:name="P19" style:family="paragraph" style:parent-style-name="Table_20_Contents">
      <style:text-properties fo:font-size="11pt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1pt" officeooo:rsid="0002f44e" officeooo:paragraph-rsid="0002f44e" style:font-size-asian="11pt" style:font-size-complex="11pt"/>
    </style:style>
    <style:style style:name="P21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02f44e" officeooo:paragraph-rsid="0002f44e" style:font-size-asian="11pt" style:font-weight-asian="bold" style:font-size-complex="11pt" style:font-weight-complex="bold"/>
    </style:style>
    <style:style style:name="T1" style:family="text">
      <style:text-properties fo:color="#000000" style:font-name="Times New Roman1" fo:font-size="12pt" fo:font-style="normal" fo:font-weight="bold" style:font-size-asian="12pt" style:font-style-asian="normal" style:font-weight-asian="bold" style:font-size-complex="11pt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style:text-underline-style="solid" style:text-underline-width="auto" style:text-underline-color="font-color"/>
    </style:style>
    <style:style style:name="T4" style:family="text">
      <style:text-properties style:font-name="Times New Roman2" fo:font-weight="bold" style:font-weight-asian="bold"/>
    </style:style>
    <style:style style:name="T5" style:family="text">
      <style:text-properties style:font-name="Times New Roman2" fo:font-size="12pt" fo:font-weight="normal" officeooo:rsid="00041a51" style:font-weight-asian="normal" style:font-weight-complex="normal"/>
    </style:style>
    <style:style style:name="T6" style:family="text">
      <style:text-properties style:font-name="Times New Roman2" fo:font-size="12pt" fo:font-weight="bold" officeooo:rsid="00041a51" style:font-weight-asian="bold" style:font-weight-complex="bold"/>
    </style:style>
    <style:style style:name="T7" style:family="text">
      <style:text-properties officeooo:rsid="00041a51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officeooo:rsid="00041a51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FICHA DE AVALIAÇÃO DE DESEMPENHO DO ESTÁGIO</text:span></text:p>
      <text:p text:style-name="Standard"><text:span text:style-name="T8">Estagiário(a): </text:span></text:p>
      <text:p text:style-name="P5">Curs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<text:span text:style-name="T2">Empresa: </text:span></text:p>
          </table:table-cell>
          <table:table-cell table:style-name="Tabela1.B1" office:value-type="string">
            <text:p text:style-name="P14"><text:span text:style-name="T2">Fone:</text:span></text:p>
          </table:table-cell>
        </table:table-row>
        <table:table-row table:style-name="Tabela1.1">
          <table:table-cell table:style-name="Tabela1.B1" office:value-type="string">
            <text:p text:style-name="P13"><text:span text:style-name="T2">Endereço:</text:span></text:p>
          </table:table-cell>
          <table:table-cell table:style-name="Tabela1.A1" office:value-type="string">
            <text:p text:style-name="P15"><text:span text:style-name="T2">Cidade/UF:</text:span></text:p>
          </table:table-cell>
        </table:table-row>
      </table:table>
      <text:p text:style-name="P11"><text:span text:style-name="T2">Área / Setor do Estágio:</text:span></text:p>
      <text:p text:style-name="P12"><text:span text:style-name="T2">Nome do(a) Supervisor(a) de Estágio:</text:span></text:p>
      <text:p text:style-name="P16"><text:span text:style-name="T3">Conceitos</text:span><text:span text:style-name="T2">: </text:span><text:span text:style-name="T4">MB: Muito bom; <text:s text:c="2"/>B: Bom; <text:s text:c="4"/>S: Satisfatório; <text:s text:c="4"/>D: Deficient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3">Fatores</text:p>
          </table:table-cell>
          <table:table-cell table:style-name="Tabela2.A1" office:value-type="string">
            <text:p text:style-name="P23">Considerações</text:p>
          </table:table-cell>
          <table:table-cell table:style-name="Tabela2.A1" office:value-type="string">
            <text:p text:style-name="P23">MB</text:p>
          </table:table-cell>
          <table:table-cell table:style-name="Tabela2.A1" office:value-type="string">
            <text:p text:style-name="P23">B</text:p>
          </table:table-cell>
          <table:table-cell table:style-name="Tabela2.A1" office:value-type="string">
            <text:p text:style-name="P23">S</text:p>
          </table:table-cell>
          <table:table-cell table:style-name="Tabela2.G1" office:value-type="string">
            <text:p text:style-name="P23">D</text:p>
          </table:table-cell>
        </table:table-row>
        <table:table-row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2">Relacionamento</text:p>
          </table:table-cell>
          <table:table-cell table:style-name="Tabela2.C16" office:value-type="string">
            <text:p text:style-name="P21">Considere a capacidade do Estagiário de bem conviver com os demais colegas de trabalho</text:p>
          </table:table-cell>
          <table:table-cell table:style-name="Tabela2.D2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2</text:p>
          </table:table-cell>
          <table:table-cell table:style-name="Tabela2.A2" office:value-type="string">
            <text:p text:style-name="P22">Responsabilidade</text:p>
          </table:table-cell>
          <table:table-cell table:style-name="Tabela2.C16" office:value-type="string">
            <text:p text:style-name="P21">Considere o zelo pela documentação, uso de equipamentos e materiais.</text:p>
          </table:table-cell>
          <table:table-cell table:style-name="Tabela2.D3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3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3</text:p>
          </table:table-cell>
          <table:table-cell table:style-name="Tabela2.A2" office:value-type="string">
            <text:p text:style-name="P22">Objetividade</text:p>
          </table:table-cell>
          <table:table-cell table:style-name="Tabela2.C16" office:value-type="string">
            <text:p text:style-name="P21">Considere a escolha adequada para atingir determinada meta, dentro de várias possibilidades.</text:p>
          </table:table-cell>
          <table:table-cell table:style-name="Tabela2.D4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4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4</text:p>
          </table:table-cell>
          <table:table-cell table:style-name="Tabela2.A2" office:value-type="string">
            <text:p text:style-name="P22">Interesse</text:p>
          </table:table-cell>
          <table:table-cell table:style-name="Tabela2.C16" office:value-type="string">
            <text:p text:style-name="P21">Considere a participação ativa com empenho para desenvolvimento das tarefas</text:p>
          </table:table-cell>
          <table:table-cell table:style-name="Tabela2.D5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5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5</text:p>
          </table:table-cell>
          <table:table-cell table:style-name="Tabela2.A2" office:value-type="string">
            <text:p text:style-name="P22">Iniciativa</text:p>
          </table:table-cell>
          <table:table-cell table:style-name="Tabela2.C16" office:value-type="string">
            <text:p text:style-name="P21">Considere o desenvolvimento das atividades sem dependência de outras pessoas</text:p>
          </table:table-cell>
          <table:table-cell table:style-name="Tabela2.D6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6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6</text:p>
          </table:table-cell>
          <table:table-cell table:style-name="Tabela2.A2" office:value-type="string">
            <text:p text:style-name="P22">Cooperação</text:p>
          </table:table-cell>
          <table:table-cell table:style-name="Tabela2.C16" office:value-type="string">
            <text:p text:style-name="P21">Considere o auxílio que presta aos colegas, a maneira como acata as determinações superiores</text:p>
          </table:table-cell>
          <table:table-cell table:style-name="Tabela2.D7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7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7</text:p>
          </table:table-cell>
          <table:table-cell table:style-name="Tabela2.A2" office:value-type="string">
            <text:p text:style-name="P22">Assiduidade</text:p>
          </table:table-cell>
          <table:table-cell table:style-name="Tabela2.C16" office:value-type="string">
            <text:p text:style-name="P21">Considere o comparecimento regular ao trabalho, na frequência acordada.</text:p>
          </table:table-cell>
          <table:table-cell table:style-name="Tabela2.D8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8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8</text:p>
          </table:table-cell>
          <table:table-cell table:style-name="Tabela2.A2" office:value-type="string">
            <text:p text:style-name="P22">Pontualidade </text:p>
          </table:table-cell>
          <table:table-cell table:style-name="Tabela2.C16" office:value-type="string">
            <text:p text:style-name="P21">Considere o cumprimento dos horários na jornada de trabalho</text:p>
          </table:table-cell>
          <table:table-cell table:style-name="Tabela2.D9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9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9</text:p>
          </table:table-cell>
          <table:table-cell table:style-name="Tabela2.A2" office:value-type="string">
            <text:p text:style-name="P22">Qualidade de</text:p>
            <text:p text:style-name="P22">Trabalho</text:p>
          </table:table-cell>
          <table:table-cell table:style-name="Tabela2.C16" office:value-type="string">
            <text:p text:style-name="P21">Considere a exatidão, apresentação e ordem nas tarefas propostas.</text:p>
          </table:table-cell>
          <table:table-cell table:style-name="Tabela2.D10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0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10</text:p>
          </table:table-cell>
          <table:table-cell table:style-name="Tabela2.A2" office:value-type="string">
            <text:p text:style-name="P22">Conhecimento</text:p>
            <text:p text:style-name="P22">Técnico</text:p>
          </table:table-cell>
          <table:table-cell table:style-name="Tabela2.C16" office:value-type="string">
            <text:p text:style-name="P21">Considere a capacidade em aplicar seus conhecimentos teóricos para melhor desenvolvimento no trabalho.</text:p>
          </table:table-cell>
          <table:table-cell table:style-name="Tabela2.D11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1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11</text:p>
          </table:table-cell>
          <table:table-cell table:style-name="Tabela2.A2" office:value-type="string">
            <text:p text:style-name="P22">Criatividade</text:p>
          </table:table-cell>
          <table:table-cell table:style-name="Tabela2.C16" office:value-type="string">
            <text:p text:style-name="P21">Considere a capacidade de inovar, de criar ideias produtivas.</text:p>
          </table:table-cell>
          <table:table-cell table:style-name="Tabela2.D12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2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12</text:p>
          </table:table-cell>
          <table:table-cell table:style-name="Tabela2.A2" office:value-type="string">
            <text:p text:style-name="P22">Autocrítica</text:p>
          </table:table-cell>
          <table:table-cell table:style-name="Tabela2.C16" office:value-type="string">
            <text:p text:style-name="P21">Considere a capacidade de percepção dos seus erros e limitações</text:p>
          </table:table-cell>
          <table:table-cell table:style-name="Tabela2.D13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3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13</text:p>
          </table:table-cell>
          <table:table-cell table:style-name="Tabela2.A2" office:value-type="string">
            <text:p text:style-name="P22">Apresentação</text:p>
            <text:p text:style-name="P22">Pessoal</text:p>
          </table:table-cell>
          <table:table-cell table:style-name="Tabela2.C16" office:value-type="string">
            <text:p text:style-name="P21">Considere a aparência pessoal do estagiário. </text:p>
          </table:table-cell>
          <table:table-cell table:style-name="Tabela2.D14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4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14</text:p>
          </table:table-cell>
          <table:table-cell table:style-name="Tabela2.A2" office:value-type="string">
            <text:p text:style-name="P22">Linguagem</text:p>
          </table:table-cell>
          <table:table-cell table:style-name="Tabela2.C16" office:value-type="string">
            <text:p text:style-name="P21">Considere a adequação da linguagem ao contexto de trabalho</text:p>
          </table:table-cell>
          <table:table-cell table:style-name="Tabela2.D15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5" office:value-type="string">
            <text:p text:style-name="P21"/>
          </table:table-cell>
        </table:table-row>
        <table:table-row>
          <table:table-cell table:style-name="Tabela2.A2" office:value-type="string">
            <text:p text:style-name="P20">15</text:p>
          </table:table-cell>
          <table:table-cell table:style-name="Tabela2.A2" office:value-type="string">
            <text:p text:style-name="P22">Postura</text:p>
            <text:p text:style-name="P22">Profissional</text:p>
          </table:table-cell>
          <table:table-cell table:style-name="Tabela2.C16" office:value-type="string">
            <text:p text:style-name="P21">Considere o estagiário no todo, como um futuro Técnico</text:p>
          </table:table-cell>
          <table:table-cell table:style-name="Tabela2.D16" office:value-type="string">
            <text:p text:style-name="P21"/>
          </table:table-cell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6" office:value-type="string">
            <text:p text:style-name="P21"/>
          </table:table-cell>
        </table:table-row>
      </table:table>
      <text:p text:style-name="Standard"/>
      <text:p text:style-name="Standard">OBSERVAÇÃO: ____________________________________________________</text:p>
      <text:p text:style-name="Standard"/>
      <text:p text:style-name="P3">Itajaí, ____/____/____</text:p>
      <text:p text:style-name="P4"/>
      <text:p text:style-name="P4">_________________________________</text:p>
      <text:p text:style-name="P6">Supervisor de Estágio</text:p>
      <text:p text:style-name="P6">Assinatura e Carimbo da Empresa</text:p>
      <text:p text:style-name="P18"/>
      <text:p text:style-name="P6"/>
      <text:p text:style-name="P6"/>
      <text:p text:style-name="P6">ATESTADO DE REALIZAÇÃO DE ESTÁGIO</text:p>
      <text:p text:style-name="P6"/>
      <text:p text:style-name="P6"/>
      <text:p text:style-name="P6"/>
      <text:p text:style-name="P2"><text:span text:style-name="T9">Atesto, para os devidos fins, que </text:span><text:span text:style-name="T6">(NOME DO ESTAGIÁRIO)</text:span><text:span text:style-name="T9"> realizou estágio nesta empresa no período de __ / __ / ____ a __ / __ / ____, cumprindo o horário das ____ às ____, e das ____ às ____, o que totaliza uma carga horária de ____ horas.</text:span></text:p>
      <text:p text:style-name="P7"/>
      <text:p text:style-name="P7"/>
      <text:p text:style-name="P7"/>
      <text:p text:style-name="P7"/>
      <text:p text:style-name="P10"><text:span text:style-name="T9">As </text:span><text:span text:style-name="T5">a</text:span><text:span text:style-name="T9">tividades realizadas:</text:span></text:p>
      <text:p text:style-name="P8">( ) Estão de acordo com o Programa de Estágio;</text:p>
      <text:p text:style-name="P8">( ) Não estão de acordo com o Programa de Estágio.</text:p>
      <text:p text:style-name="P8">Obs.: Caso as atividades não estejam de acordo com o Programa de Estágio, justificar abaixo.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/>
      <text:p text:style-name="P8"/>
      <text:p text:style-name="P8"/>
      <text:p text:style-name="P9">Itajaí, ____/____/____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_________________________________</text:p>
      <text:p text:style-name="P6">Supervisor de Estágio</text:p>
      <text:p text:style-name="P6">Assinatura e Carimbo da Empres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PT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>
        <style:tab-stops/>
      </style:paragraph-properties>
      <style:text-properties style:font-name="Times New Roman2" fo:font-family="'Times New Roman'" style:font-style-name="Normal" style:font-family-generic="roman" style:font-pitch="variable" fo:font-size="12pt"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.21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.669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Parágrafo_20_da_20_Lista" style:display-name="Parágrafo da Lista" style:family="paragraph" style:parent-style-name="Normal">
      <style:paragraph-properties fo:margin-left="0.21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drão" style:family="paragraph" style:default-outline-level="">
      <style:text-properties style:font-name="Liberation Serif" fo:font-family="'Liberation Serif'" style:font-family-generic="swiss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swiss" style:font-pitch="variable" fo:font-size="43.5pt" style:font-size-asian="43.5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ítulo_20_do_20_documento_20_A0" style:display-name="Título do documento A0" style:family="paragraph" style:parent-style-name="A0" style:default-outline-level="">
      <style:text-properties style:font-name="Noto Sans" fo:font-family="'Noto Sans'" style:font-family-generic="swiss" style:font-pitch="variable" fo:font-size="95.5pt" style:font-size-asian="95.5pt"/>
    </style:style>
    <style:style style:name="Título_20_A0" style:display-name="Título A0" style:family="paragraph" style:parent-style-name="A0" style:default-outline-level="">
      <style:text-properties style:font-name="Noto Sans" fo:font-family="'Noto Sans'" style:font-family-generic="swiss" style:font-pitch="variable" fo:font-size="71.5pt" style:font-size-asian="71.5pt"/>
    </style:style>
    <style:style style:name="Texto_20_A0" style:display-name="Texto A0" style:family="paragraph" style:parent-style-name="A0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Formas" style:family="paragraph" style:parent-style-name="Figure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swiss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swiss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swiss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Times New Roman1" style:font-family-asian="'Times New Roman'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Grid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Times New Roman1" style:font-family-asian="'Times New Roman'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2" style:display-name="ListLabel 2" style:family="text"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2LVL1" style:display-name="WW_CharLFO2LVL1" style:family="text"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402cm" fo:margin-left="0.6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02cm" fo:margin-left="2.2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02cm" fo:margin-left="3.86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02cm" fo:margin-left="5.50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02cm" fo:margin-left="7.1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02cm" fo:margin-left="8.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02cm" fo:margin-left="10.4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02cm" fo:margin-left="12.03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13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318cm" fo:margin-left="0.53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18cm" fo:margin-left="2.1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18cm" fo:margin-left="3.81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18cm" fo:margin-left="5.45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18cm" fo:margin-left="7.09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18cm" fo:margin-left="8.73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18cm" fo:margin-left="10.37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18cm" fo:margin-left="12.0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18cm" fo:margin-left="13.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 fo:orphans="0" fo:widows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paragraph" svg:x="-0.335cm" svg:y="-0.841cm" svg:width="17cm" style:rel-width="scale" svg:height="1.845cm" style:rel-height="scale" draw:z-index="1"><draw:image xlink:href="Pictures/10000000000007D9000000DA96FC9D48C928C843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0-09-29T19:46:00Z</meta:creation-date>
    <dc:date>2021-06-25T17:14:44.929000000</dc:date>
    <meta:editing-cycles>6</meta:editing-cycles>
    <meta:editing-duration>PT12M54S</meta:editing-duration>
    <meta:document-statistic meta:table-count="2" meta:image-count="1" meta:object-count="0" meta:page-count="2" meta:paragraph-count="84" meta:word-count="347" meta:character-count="2631" meta:non-whitespace-character-count="2354"/>
    <meta:user-defined meta:name="Created" meta:value-type="date">2020-08-26T00:00:00Z</meta:user-defined>
    <meta:user-defined meta:name="Creator">Writer</meta:user-defined>
    <meta:user-defined meta:name="LastSaved" meta:value-type="date">2020-08-26T00:00:00Z</meta:user-defined>
    <meta:template xlink:type="simple" xlink:actuate="onRequest" xlink:title="" xlink:href="../IN%2024%202020_Retifica%20a%20IN%2018%2020.odt/Normal"/>
  </office:meta>
</office:document-meta>
</file>